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margin-top="0cm" fo:margin-bottom="0cm" style:line-height-at-least="0.609cm" fo:text-align="justify" style:justify-single-word="false" fo:background-color="#ffffff">
        <style:background-image/>
      </style:paragraph-properties>
      <style:text-properties fo:color="#000000" style:font-name="Verdana" fo:font-size="10.5pt" style:font-name-asian="Times New Roman1" style:font-size-asian="10.5pt" style:language-asian="ru" style:country-asian="RU" style:font-name-complex="Times New Roman1" style:font-size-complex="10.5pt"/>
    </style:style>
    <style:style style:name="P4" style:family="paragraph" style:parent-style-name="Standard">
      <style:paragraph-properties fo:margin-top="0cm" fo:margin-bottom="0cm" fo:line-height="150%" fo:background-color="#ffffff">
        <style:background-image/>
      </style:paragraph-properties>
      <style:text-properties fo:color="#371d10" style:font-name="Times New Roman" fo:font-size="14pt" style:letter-kerning="true" style:font-name-asian="Times New Roman1" style:font-size-asian="14pt" style:language-asian="ru" style:country-asian="RU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end" style:justify-single-wor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24pt" style:font-name-asian="Times New Roman1" style:font-size-asian="24pt" style:language-asian="ru" style:country-asian="RU" style:font-name-complex="Times New Roman1" style:font-size-complex="24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24pt" style:font-name-asian="Times New Roman1" style:font-size-asian="24pt" style:language-asian="ru" style:country-asian="RU" style:font-name-complex="Times New Roman1" style:font-size-complex="24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36pt" style:font-name-asian="Times New Roman1" style:font-size-asian="36pt" style:language-asian="ru" style:country-asian="RU" style:font-name-complex="Times New Roman1" style:font-size-complex="36pt"/>
    </style:style>
    <style:style style:name="P14" style:family="paragraph" style:parent-style-name="Standard">
      <style:paragraph-properties fo:margin-top="0cm" fo:margin-bottom="0cm" fo:line-height="100%" fo:text-align="end" style:justify-single-word="false"/>
      <style:text-properties fo:font-size="18pt" style:font-size-asian="18pt" style:font-size-complex="18pt"/>
    </style:style>
    <style:style style:name="P15" style:family="paragraph" style:parent-style-name="Standard" style:master-page-name="Standard">
      <style:paragraph-properties fo:margin-top="0cm" fo:margin-bottom="0cm" style:line-height-at-least="0.609cm" fo:text-align="justify" style:justify-single-word="false" style:page-number="auto" fo:background-color="#ffffff">
        <style:background-image/>
      </style:paragraph-properties>
      <style:text-properties fo:color="#000000" style:font-name="Verdana" fo:font-size="10.5pt" style:font-name-asian="Times New Roman1" style:font-size-asian="10.5pt" style:language-asian="ru" style:country-asian="RU" style:font-name-complex="Times New Roman1" style:font-size-complex="10.5pt"/>
    </style:style>
    <style:style style:name="P16" style:family="paragraph" style:parent-style-name="Normal_20__28_Web_29_">
      <style:paragraph-properties style:line-height-at-least="1.143cm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T1" style:family="text">
      <style:text-properties style:font-name="Times New Roman" style:font-name-asian="Times New Roman1" style:language-asian="ru" style:country-asian="RU" style:font-name-complex="Times New Roman1"/>
    </style:style>
    <style:style style:name="T2" style:family="text">
      <style:text-properties style:font-name="Times New Roman" fo:font-size="16pt" style:font-name-asian="Times New Roman1" style:font-size-asian="16pt" style:language-asian="ru" style:country-asian="RU" style:font-name-complex="Times New Roman1" style:font-size-complex="16pt"/>
    </style:style>
    <style:style style:name="T3" style:family="text">
      <style:text-properties style:font-name="Times New Roman" fo:font-size="16pt" fo:font-weight="bold" style:font-name-asian="Times New Roman1" style:font-size-asian="16pt" style:language-asian="ru" style:country-asian="RU" style:font-weight-asian="bold" style:font-name-complex="Times New Roman1" style:font-size-complex="16pt"/>
    </style:style>
    <style:style style:name="T4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5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7" style:family="text">
      <style:text-properties style:font-name="Times New Roman" fo:font-size="14pt" fo:font-weight="bold" style:font-size-asian="14pt" style:language-asian="ru" style:country-asian="RU" style:font-weight-asian="bold" style:font-name-complex="Times New Roman1" style:font-size-complex="14pt"/>
    </style:style>
    <style:style style:name="T8" style:family="text">
      <style:text-properties style:font-name="Times New Roman" fo:font-size="14pt" style:font-size-asian="14pt" style:font-name-complex="Times New Roman1" style:font-size-complex="14pt"/>
    </style:style>
    <style:style style:name="T9" style:family="text">
      <style:text-properties style:font-name="Times New Roman" fo:font-size="14pt" fo:font-style="italic" style:font-size-asian="14pt" style:font-style-asian="italic" style:font-name-complex="Times New Roman1" style:font-size-complex="14pt" style:font-style-complex="italic"/>
    </style:style>
    <style:style style:name="T10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italic"/>
    </style:style>
    <style:style style:name="T11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12" style:family="text">
      <style:text-properties style:font-name="Times New Roman" fo:font-size="26pt" fo:font-weight="bold" style:font-name-asian="Times New Roman1" style:font-size-asian="26pt" style:language-asian="ru" style:country-asian="RU" style:font-weight-asian="bold" style:font-name-complex="Times New Roman1" style:font-size-complex="26pt"/>
    </style:style>
    <style:style style:name="T13" style:family="text">
      <style:text-properties style:font-name="Times New Roman" fo:font-size="22pt" style:font-size-asian="22pt" style:language-asian="ru" style:country-asian="RU" style:font-name-complex="Times New Roman1" style:font-size-complex="22pt"/>
    </style:style>
    <style:style style:name="T14" style:family="text">
      <style:text-properties style:font-name="Times New Roman" fo:font-size="24pt" style:font-name-asian="Times New Roman1" style:font-size-asian="24pt" style:language-asian="ru" style:country-asian="RU" style:font-name-complex="Times New Roman1" style:font-size-complex="24pt"/>
    </style:style>
    <style:style style:name="T15" style:family="text">
      <style:text-properties style:font-name="Times New Roman" fo:font-size="20pt" style:font-name-asian="Times New Roman1" style:font-size-asian="20pt" style:language-asian="ru" style:country-asian="RU" style:font-name-complex="Times New Roman1" style:font-size-complex="20pt"/>
    </style:style>
    <style:style style:name="T16" style:family="text">
      <style:text-properties style:font-name="Times New Roman" fo:font-size="18pt" style:font-name-asian="Times New Roman1" style:font-size-asian="18pt" style:language-asian="ru" style:country-asian="RU" style:font-name-complex="Times New Roman1" style:font-size-complex="18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color="#333333" style:font-name="Arial1" fo:font-size="10pt" style:font-size-asian="10pt" style:font-name-complex="Arial2" style:font-size-complex="10pt"/>
    </style:style>
    <style:style style:name="T19" style:family="text">
      <style:text-properties fo:color="#333333" style:font-name="Times New Roman" fo:font-size="16pt" style:font-size-asian="16pt" style:font-name-complex="Times New Roman1" style:font-size-complex="16pt"/>
    </style:style>
    <style:style style:name="T20" style:family="text">
      <style:text-properties fo:color="#333333"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T21" style:family="text">
      <style:text-properties fo:color="#333333" style:font-name="Times New Roman" fo:font-size="14pt" fo:font-weight="bold" style:font-size-asian="14pt" style:font-weight-asian="bold" style:font-name-complex="Times New Roman1" style:font-size-complex="14pt"/>
    </style:style>
    <style:style style:name="T22" style:family="text">
      <style:text-properties fo:color="#000000" style:font-name="Times New Roman" fo:font-size="14pt" style:font-size-asian="14pt" style:font-name-complex="Times New Roman1" style:font-size-complex="14pt"/>
    </style:style>
    <style:style style:name="T23" style:family="text">
      <style:text-properties fo:color="#000000" style:font-name="Times New Roman" fo:font-size="14pt" fo:font-style="italic" style:font-size-asian="14pt" style:font-style-asian="italic" style:font-name-complex="Times New Roman1" style:font-size-complex="14pt" style:font-style-complex="italic"/>
    </style:style>
    <style:style style:name="T24" style:family="text">
      <style:text-properties fo:color="#000000"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25" style:family="text">
      <style:text-properties fo:color="#000000"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26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27" style:family="text">
      <style:text-properties fo:color="#303f50" style:font-name="Times New Roman" fo:font-size="14pt" fo:font-weight="bold" style:font-size-asian="14pt" style:font-weight-asian="bold" style:font-name-complex="Times New Roman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3"/>
      <text:p text:style-name="P3"/>
      <text:p text:style-name="P5"><text:span text:style-name="T2"><text:s text:c="10"/></text:span><text:span text:style-name="T5">Самарская область <text:s text:c="2"/>Приволжский район</text:span></text:p>
      <text:p text:style-name="P5"><text:span text:style-name="T5">ГБОУ СОШ <text:s text:c="2"/>с.Екатериновка <text:s text:c="2"/>Приволжский район <text:s text:c="3"/>СП «Ручеёк»</text:span></text:p>
      <text:p text:style-name="P7"/>
      <text:p text:style-name="P9"/>
      <text:p text:style-name="P8"/>
      <text:p text:style-name="P9"/>
      <text:p text:style-name="P9"/>
      <text:p text:style-name="P5"><text:span text:style-name="T12">Номинация: Открытая непосредственно-образовательная деятельность по художественно-эстетическому развитию</text:span></text:p>
      <text:p text:style-name="P12"/>
      <text:p text:style-name="P9"/>
      <text:p text:style-name="P10"/>
      <text:p text:style-name="Standard"><text:span text:style-name="T13"><text:s text:c="17"/>Тема: «Подводное царство»</text:span><text:span text:style-name="T18"> <text:s text:c="4"/>« <text:s text:c="7"/></text:span></text:p>
      <text:p text:style-name="Standard"><text:span text:style-name="T18"><text:s text:c="25"/></text:span><text:span text:style-name="T19">«</text:span><text:span text:style-name="T20">Техника</text:span><text:span text:style-name="apple-converted-space"><text:span text:style-name="T19"> </text:span></text:span><text:span text:style-name="T20">рисования</text:span><text:span text:style-name="apple-converted-space"><text:span text:style-name="T19"> </text:span></text:span><text:span text:style-name="T20">по</text:span><text:span text:style-name="apple-converted-space"><text:span text:style-name="T19">  </text:span></text:span><text:span text:style-name="T20">мокрому</text:span><text:span text:style-name="apple-converted-space"><text:span text:style-name="T19"> </text:span></text:span><text:span text:style-name="T20">листу</text:span><text:span text:style-name="T19">»</text:span></text:p>
      <text:p text:style-name="P13"/>
      <text:p text:style-name="P6"><text:span text:style-name="T14"><text:s text:c="16"/></text:span><text:span text:style-name="T16"><text:s text:c="3"/></text:span><text:bookmark-start text:name="_GoBack"/><text:span text:style-name="T16">Конышина Елена Викторовна</text:span><text:bookmark-end text:name="_GoBack"/><text:span text:style-name="T16">,</text:span></text:p>
      <text:p text:style-name="P14"><text:span text:style-name="T1"><text:s text:c="22"/>воспитатель <text:s text:c="2"/>1 категории</text:span></text:p>
      <text:p text:style-name="P11"/>
      <text:p text:style-name="P11"/>
      <text:p text:style-name="P11"/>
      <text:p text:style-name="P11"/>
      <text:p text:style-name="P5"><text:span text:style-name="T14"><text:s text:c="10"/></text:span><text:span text:style-name="T3">2016год</text:span></text:p>
      <text:p text:style-name="P4"/>
      <text:p text:style-name="P16"/>
      <text:p text:style-name="P16"/>
      <text:p text:style-name="P2"><text:soft-page-break/><text:span text:style-name="T6">Тема</text:span><text:span text:style-name="T10">:</text:span><text:span text:style-name="apple-converted-space"><text:span text:style-name="T24"> </text:span></text:span><text:span text:style-name="T6">«Подводный мир».</text:span></text:p>
      <text:p text:style-name="P2"><text:span text:style-name="T6">Нетрадиционная техника:</text:span><text:span text:style-name="T21"> «Техника</text:span><text:span text:style-name="apple-converted-space"><text:span text:style-name="T21"> </text:span></text:span><text:span text:style-name="T21">рисования</text:span><text:span text:style-name="apple-converted-space"><text:span text:style-name="T21"> </text:span></text:span><text:span text:style-name="T21">по</text:span><text:span text:style-name="apple-converted-space"><text:span text:style-name="T21"> </text:span></text:span><text:span text:style-name="T21">–</text:span><text:span text:style-name="apple-converted-space"><text:span text:style-name="T21"> </text:span></text:span><text:span text:style-name="T21">мокрому</text:span><text:span text:style-name="apple-converted-space"><text:span text:style-name="T21"> </text:span></text:span><text:span text:style-name="T21">листу»</text:span></text:p>
      <text:p text:style-name="P2"><text:span text:style-name="T6">Цель</text:span><text:span text:style-name="T8">:</text:span><text:span text:style-name="apple-converted-space"><text:span text:style-name="T22"> </text:span></text:span><text:span text:style-name="T8">Формировать умение изображать в рисунках обитателей подводного мира акварелью в соответствии с её спецификой.</text:span></text:p>
      <text:p text:style-name="P2"><text:span text:style-name="T6">Обучающие задачи:</text:span></text:p>
      <text:p text:style-name="P2"><text:span text:style-name="T8">Поддерживать в детях интерес к изобразительной деятельности и желание отображать свои впечатления.</text:span></text:p>
      <text:p text:style-name="P2"><text:span text:style-name="T8">Создать условия для реализации ИЗО деятельности.</text:span><text:span text:style-name="apple-converted-space"><text:span text:style-name="T22"> </text:span></text:span><text:span text:style-name="T8">Подвести детей</text:span><text:span text:style-name="apple-converted-space"><text:span text:style-name="T22"> </text:span></text:span><text:span text:style-name="T8">к пониманию, что подводный мир</text:span><text:span text:style-name="apple-converted-space"><text:span text:style-name="T22"> </text:span></text:span><text:span text:style-name="T8">морей и океанов очень разнообразен и в своих рисунках можно изображать любых подводных обитателей.</text:span></text:p>
      <text:p text:style-name="P2"><text:span text:style-name="T8">Расширять представления детей о подводных обитателях морей и океанов.</text:span></text:p>
      <text:p text:style-name="P2"><text:span text:style-name="T8">Познакомить детей с техникой рисования по «мокрому листу» .</text:span></text:p>
      <text:p text:style-name="P2"><text:span text:style-name="T8">Способствовать развитию умения рисовать акварелью, используя её прозрачность и лёгкость, плавность перехода одного цвета в другой, рисовать кистью разными способами.</text:span></text:p>
      <text:p text:style-name="P2"><text:span text:style-name="T11">Развивающие задачи:</text:span></text:p>
      <text:p text:style-name="P2"><text:span text:style-name="T8">1. Развивать свободное общение со взрослыми и сверстниками.</text:span></text:p>
      <text:p text:style-name="P2"><text:span text:style-name="T8">2. Развивать монологическую речь, речевую активность детей.</text:span></text:p>
      <text:p text:style-name="P2"><text:span text:style-name="T8">3.Развивать слуховое и зрительное внимание.</text:span></text:p>
      <text:p text:style-name="P2"><text:span text:style-name="T8">4.Активизировать словарный запас по теме «Обитатели подводного мира»</text:span></text:p>
      <text:p text:style-name="P2"><text:span text:style-name="T8">5.</text:span><text:span text:style-name="apple-converted-space"><text:span text:style-name="T22"> </text:span></text:span><text:span text:style-name="T8">Развивать умения использовать во время работы разнонаправленные,</text:span></text:p>
      <text:p text:style-name="P2"><text:span text:style-name="T8">слитные, плавные движения руки. Способствовать развитию зрительного</text:span></text:p>
      <text:p text:style-name="P2"><text:span text:style-name="T8">контроля за движением руки.</text:span></text:p>
      <text:p text:style-name="P1"/>
      <text:p text:style-name="P2"><text:soft-page-break/><text:span text:style-name="T11">Воспитательные задачи:</text:span></text:p>
      <text:p text:style-name="P2"><text:span text:style-name="T8">Воспитывать любознательность,</text:span><text:span text:style-name="apple-converted-space"><text:span text:style-name="T22"> </text:span></text:span><text:span text:style-name="T8">стремление узнать больше нового,</text:span></text:p>
      <text:p text:style-name="P2"><text:span text:style-name="T8">Воспитывать чувство удовлетворённости хорошо выполненной работой.</text:span></text:p>
      <text:p text:style-name="P2"><text:span text:style-name="T8">Воспитывать чувство радости за товарищей, которые сделали красивые работы.</text:span></text:p>
      <text:p text:style-name="P2"><text:span text:style-name="T8"><text:s/></text:span><text:span text:style-name="T6">Интеграция образовательных областей</text:span><text:span text:style-name="Emphasis"><text:span text:style-name="T27">:</text:span></text:span><text:span text:style-name="T6"> </text:span></text:p>
      <text:p text:style-name="P2"><text:span text:style-name="T8">Художественно-эстетическая</text:span></text:p>
      <text:p text:style-name="P2"><text:span text:style-name="T8">Познавательное развитие</text:span></text:p>
      <text:p text:style-name="P2"><text:span text:style-name="T8">Речевое развитие</text:span></text:p>
      <text:p text:style-name="P2"><text:span text:style-name="T8">Социально-коммуникативное развитие</text:span></text:p>
      <text:p text:style-name="P2"><text:span text:style-name="T8">Двигательное развитие</text:span></text:p>
      <text:p text:style-name="P2"><text:span text:style-name="T5">Методы и приемы: </text:span></text:p>
      <text:p text:style-name="P2"><text:span text:style-name="T4"> -Моделирования игровой ситуации с целью постановки проблемы и создания мотивации,</text:span></text:p>
      <text:p text:style-name="P2"><text:span text:style-name="T4"> -упражнения на логическое мышление   творческого характера,</text:span></text:p>
      <text:p text:style-name="P2"><text:span text:style-name="T4"> - вопросы к детям,</text:span></text:p>
      <text:p text:style-name="P2"><text:span text:style-name="T4">  -использование дидактических пособий, наглядного материала,</text:span></text:p>
      <text:p text:style-name="P2"><text:span text:style-name="T4"> -физкультминутки.</text:span></text:p>
      <text:p text:style-name="P2"><text:span text:style-name="T6">Материал:</text:span><text:span text:style-name="apple-converted-space"><text:span text:style-name="T24"> </text:span></text:span><text:span text:style-name="T8">Бумага для акварели для каждого ребёнка, акварельные краски, поролоновая губка, кисточки, салфетки на каждого ребенка.</text:span></text:p>
      <text:p text:style-name="P2"><text:span text:style-name="T6">Ход непосредственно-образовательной деятельности.</text:span></text:p>
      <text:p text:style-name="P2"><text:span text:style-name="T8">Воспитатель:</text:span><text:span text:style-name="apple-converted-space"><text:span text:style-name="T22"> </text:span></text:span><text:span text:style-name="T8">- Ребята, отгадайте. куда мы отправимся сегодня в путешествие…</text:span></text:p>
      <text:p text:style-name="P2"><text:soft-page-break/><text:span text:style-name="T8">Здесь - куда не кинем взор -<text:line-break/>Водный голубой простор.<text:line-break/>В нем волна встает стеной,<text:line-break/>Белый гребень над волной.<text:line-break/>А порой тут тишь да гладь.<text:line-break/>Все смогли его узнать? <text:line-break/>(Море)</text:span></text:p>
      <text:p text:style-name="P2"><text:span text:style-name="T8">Мы с вами отправляемся в путешествия по морям и океанам, и не</text:span><text:span text:style-name="apple-converted-space"><text:span text:style-name="T22"> </text:span></text:span><text:span text:style-name="T8">только будем путешествовать, но изучать морской мир.</text:span></text:p>
      <text:p text:style-name="P2"><text:span text:style-name="T8">Воспитатель:</text:span><text:span text:style-name="apple-converted-space"><text:span text:style-name="T23"> </text:span></text:span><text:span text:style-name="T8">Мы команда и судно наше я предлагаю назвать «Искатель». Вы согласны? А как думаете, почему «Искатель»?</text:span><text:span text:style-name="apple-converted-space"><text:span text:style-name="T22"> </text:span></text:span><text:span text:style-name="T9">(</text:span><text:span text:style-name="T8">Ответы детей</text:span><text:span text:style-name="T9">)</text:span></text:p>
      <text:p text:style-name="P2"><text:span text:style-name="T8">Конечно. Мы будем</text:span><text:span text:style-name="apple-converted-space"><text:span text:style-name="T22"> </text:span></text:span><text:span text:style-name="T8">искать и находить чудеса морские чудеса. Море - эта страна невероятных чудес. (Дети подходят к карте)</text:span></text:p>
      <text:p text:style-name="P2"><text:span text:style-name="T8">Воспитатель:</text:span><text:span text:style-name="apple-converted-space"><text:span text:style-name="T23"> </text:span></text:span><text:span text:style-name="T8">Ребята, посмотрите на карту. Что на ней обозначено голубым цветом?</text:span><text:span text:style-name="apple-converted-space"><text:span text:style-name="T22"> </text:span></text:span><text:span text:style-name="T9">(</text:span><text:span text:style-name="T17">Ответы детей</text:span><text:span text:style-name="T9">).</text:span><text:span text:style-name="apple-converted-space"><text:span text:style-name="T23"> </text:span></text:span><text:span text:style-name="T8">Да, дети</text:span><text:span text:style-name="T9">,</text:span><text:span text:style-name="apple-converted-space"><text:span text:style-name="T23"> </text:span></text:span><text:span text:style-name="T8">большую часть на поверхности Земли- занимает вода. Это моря и океаны.</text:span><text:span text:style-name="apple-converted-space"><text:span text:style-name="T22"> </text:span></text:span><text:span text:style-name="T8">А вы знаете какие-нибудь моря и океаны? (Дети называют, воспитатель показывает на карте)</text:span></text:p>
      <text:p text:style-name="P2"><text:span text:style-name="T8">Воспитатель:</text:span><text:span text:style-name="apple-converted-space"><text:span text:style-name="T23"> </text:span></text:span><text:span text:style-name="T8">Ребята, а из вас был кто-то на море? ( Дети рассказывает о море, какая соленая вода, что не видно другого берега.)</text:span></text:p>
      <text:p text:style-name="P2"><text:span text:style-name="T8">Ну, что отправимся в морское путешествие? ( Дети переходят на пароход «Искатель», заранее построенный из крупного строителя, выбирают капитана, собираются в путешествие)</text:span></text:p>
      <text:p text:style-name="P2"><text:span text:style-name="T8">Стук в дверь: Входит «Айболит».</text:span></text:p>
      <text:p text:style-name="P2"><text:span text:style-name="T8">Айболит</text:span><text:span text:style-name="apple-converted-space"><text:span text:style-name="T24"> </text:span></text:span><text:span text:style-name="T8">- Возьмите меня с собой, я вам пригожусь, нельзя без доктора отправляться в дальнее и опасное путешествие.</text:span></text:p>
      <text:p text:style-name="P2"><text:span text:style-name="T8">Дети:</text:span><text:span text:style-name="apple-converted-space"><text:span text:style-name="T23"> </text:span></text:span><text:span text:style-name="T8">Доктор Айболит, добро пожаловать, на наше судно «Искатель».</text:span></text:p>
      <text:p text:style-name="Standard"><text:span text:style-name="T8">Воспитатель: Дети, а кто знает, какой самый холодный океан?</text:span></text:p>
      <text:p text:style-name="Standard"><text:soft-page-break/><text:span text:style-name="T8">Ребенок:</text:span><text:span text:style-name="apple-converted-space"><text:span text:style-name="T23"> </text:span></text:span><text:span text:style-name="T8">Северный Ледовитый океан (Там всегда снег и очень холодно).</text:span></text:p>
      <text:p text:style-name="Standard"><text:span text:style-name="T8">Воспитатель:</text:span><text:span text:style-name="apple-converted-space"><text:span text:style-name="T23"> </text:span></text:span><text:span text:style-name="T8">Морей на планете Земля очень много.</text:span></text:p>
      <text:p text:style-name="Standard"><text:span text:style-name="T8">Каким цветом они изображены на изображены на карте?</text:span></text:p>
      <text:p text:style-name="Standard"><text:span text:style-name="T8">Дети:</text:span><text:span text:style-name="apple-converted-space"><text:span text:style-name="T23"> </text:span></text:span><text:span text:style-name="T8">Синим, голубым.</text:span></text:p>
      <text:p text:style-name="Standard"><text:span text:style-name="T8">Воспитатель:</text:span><text:span text:style-name="apple-converted-space"><text:span text:style-name="T22"> </text:span></text:span><text:span text:style-name="T8">Да, нам вода в море кажется голубой.</text:span></text:p>
      <text:p text:style-name="P2"><text:span text:style-name="T8">Доктор Айболит:</text:span><text:span text:style-name="apple-converted-space"><text:span text:style-name="T23"> </text:span></text:span><text:span text:style-name="T8">Море не всегда бывает голубым. Когда я плавал в Африку, наш корабль попал в бурю, и море было фиолетовым, почти черным! Южные моря больше голубые, а северные – зеленоватые.(Рассматривают иллюстрации или слайды с изображением цвета воды)</text:span></text:p>
      <text:p text:style-name="P2"><text:span text:style-name="T8">Воспитатель:</text:span><text:span text:style-name="apple-converted-space"><text:span text:style-name="T22"> </text:span></text:span><text:span text:style-name="T8">Ну вот, наше путешествие подошло к концу, а</text:span><text:span text:style-name="apple-converted-space"><text:span text:style-name="T22"> </text:span></text:span><text:span text:style-name="T8">сейчас мы с вами нарисуем море на бумаге «по мокрому» листу.</text:span></text:p>
      <text:p text:style-name="P2"><text:span text:style-name="T8">Ребенок:</text:span><text:span text:style-name="apple-converted-space"><text:span text:style-name="T23"> </text:span></text:span><text:span text:style-name="T8">А как?</text:span></text:p>
      <text:p text:style-name="P2"><text:span text:style-name="T8">Воспитатель:</text:span><text:span text:style-name="apple-converted-space"><text:span text:style-name="T23"> </text:span></text:span><text:span text:style-name="T8">А что это такое, я сейчас покажу и расскажу вам. А может кто-то сам догадался – что значит «рисовать по мокрому? (Ответы детей).</text:span></text:p>
      <text:p text:style-name="P2"><text:span text:style-name="T8">Молодцы!</text:span><text:span text:style-name="apple-converted-space"><text:span text:style-name="T22"> </text:span></text:span><text:span text:style-name="T8">Главным</text:span><text:span text:style-name="apple-converted-space"><text:span text:style-name="T22"> </text:span></text:span><text:span text:style-name="T8">инструментом у нас сегодня будет губка. Мы смочим ею наш лист. Смачивается лист быстрыми движениями (показ воспитателя), рука движется свободно. А потом уже по мокрому листу наносится краска. Кисточка слегка касается листа, краска ложится красиво. А сейчас вы можете нарисовать море</text:span><text:span text:style-name="apple-converted-space"><text:span text:style-name="T22"> </text:span></text:span><text:span text:style-name="T8">волшебное, кто тихое (штиль), а кто и наоборот очень бурное. Вы можете</text:span><text:span text:style-name="apple-converted-space"><text:span text:style-name="T22"> </text:span></text:span><text:span text:style-name="T8">почувствовать себя волшебниками.</text:span></text:p>
      <text:p text:style-name="Standard"><text:span text:style-name="T8">Самостоятельная работа детей.</text:span></text:p>
      <text:p text:style-name="P2"><text:span text:style-name="T8">Воспитатель</text:span><text:span text:style-name="T9">:</text:span><text:span text:style-name="apple-converted-space"><text:span text:style-name="T23"> </text:span></text:span><text:span text:style-name="T8">Оставим свои работы. У вас у всех получилось прекрасное море! А мы продолжим дальше наше путешествие.</text:span></text:p>
      <text:p text:style-name="Standard"><text:span text:style-name="T8">Физкультура для глаз:</text:span><text:span text:style-name="apple-converted-space"><text:span text:style-name="T25"> </text:span></text:span><text:span text:style-name="T8">«Русалочка»</text:span></text:p>
      <text:p text:style-name="P2"><text:span text:style-name="T8">Воспитатель</text:span><text:span text:style-name="T9">:</text:span><text:span text:style-name="apple-converted-space"><text:span text:style-name="T23"> </text:span></text:span><text:span text:style-name="T8">Ребята, смотрите, начинаются чудеса. Какое море</text:span><text:span text:style-name="apple-converted-space"><text:span text:style-name="T22"> </text:span></text:span><text:span text:style-name="T8">голубое.</text:span></text:p>
      <text:p text:style-name="P2"><text:span text:style-name="T8">Сейчас я вам прочитаю отрывок из сказки, а вы отгадаете, что это за сказка.</text:span></text:p>
      <text:p text:style-name="P2"><text:span text:style-name="T8">«Жил старик со своею старухою.</text:span></text:p>
      <text:p text:style-name="Standard"><text:soft-page-break/><text:span text:style-name="T8">У самого синего моря...»</text:span></text:p>
      <text:p text:style-name="Standard"><text:span text:style-name="T8">Ответы детей</text:span></text:p>
      <text:p text:style-name="Standard"><text:span text:style-name="T8">Воспитатель:</text:span><text:span text:style-name="apple-converted-space"><text:span text:style-name="T23"> </text:span></text:span><text:span text:style-name="T8">Правильно, слушайте дальше.</text:span></text:p>
      <text:p text:style-name="P2"><text:span text:style-name="T8">Они жили в ветхой землянке,</text:span><text:span text:style-name="apple-converted-space"><text:span text:style-name="T22"> </text:span></text:span><text:span text:style-name="T8">старик ловил неводом рыбу, а старуха пряла свою пряжу. Дед был добрым, а старуха спокойная, и в доме у них был мир и согласие.</text:span><text:span text:style-name="apple-converted-space"><text:span text:style-name="T22"> </text:span></text:span><text:span text:style-name="T8">И природа была спокойная: голубое небо, спокойное море. И в этом спокойном море жила добрая, волшебная «золотая рыбка». Но, она жила - не одна, посмотрите - сколько у рыбки друзей.</text:span><text:span text:style-name="apple-converted-space"><text:span text:style-name="T22"> </text:span></text:span></text:p>
      <text:p text:style-name="P2"><text:span text:style-name="T8">Воспитатель:</text:span><text:span text:style-name="apple-converted-space"><text:span text:style-name="T22"> </text:span></text:span><text:span text:style-name="T8">Ой, посмотрите, какие морские обитатели здесь! (Идёт показ отдельных обитателей (скаты, морской конёк, коралловые рыбки, дельфины, акулы и др. рыбы, морская звезда, медузы. Дети называют их, рассматривают, обсуждают)</text:span></text:p>
      <text:p text:style-name="P2"><text:span text:style-name="T8">Доктор Айболит</text:span><text:span text:style-name="apple-converted-space"><text:span text:style-name="T26"> </text:span></text:span><text:span text:style-name="T8">предупреждает детей, какие обитатели опасны- например, нельзя руками брать медуз, опасен скат, у морских петухов острые шипы и т.д.)</text:span></text:p>
      <text:p text:style-name="P2"><text:span text:style-name="T8">Воспитатель:</text:span><text:span text:style-name="apple-converted-space"><text:span text:style-name="T23"> </text:span></text:span><text:span text:style-name="T8">Ребята,</text:span><text:span text:style-name="apple-converted-space"><text:span text:style-name="T23"> </text:span></text:span><text:span text:style-name="T8">обратите внимание на золотую рыбку, какая она по цвету? Какой краской мы будем рисовать её?</text:span></text:p>
      <text:p text:style-name="P2"><text:span text:style-name="T8">Дети:</text:span><text:span text:style-name="apple-converted-space"><text:span text:style-name="T23"> </text:span></text:span><text:span text:style-name="T8">Желтой, оранжевой.</text:span></text:p>
      <text:p text:style-name="P2"><text:span text:style-name="T8">Воспитатель:</text:span><text:span text:style-name="apple-converted-space"><text:span text:style-name="T23"> </text:span></text:span><text:span text:style-name="T8">А какая расцветка у других обитателей? (ответы детей) Да, рыбки разноцветные, вы можете им сами придумать расцветку, когда будете их заселять в своих морях. Дети, ещё обратите внимание,</text:span><text:span text:style-name="apple-converted-space"><text:span text:style-name="T22"> </text:span></text:span><text:span text:style-name="T8">а</text:span><text:span text:style-name="apple-converted-space"><text:span text:style-name="T22"> </text:span></text:span><text:span text:style-name="T8">какое дно у моря?</text:span></text:p>
      <text:p text:style-name="Standard"><text:span text:style-name="T8">Дети:</text:span><text:span text:style-name="apple-converted-space"><text:span text:style-name="T23"> </text:span></text:span><text:span text:style-name="T8">Песочное, каменистое, есть водоросли.</text:span></text:p>
      <text:p text:style-name="Standard"><text:span text:style-name="T8">Воспитатель:</text:span><text:span text:style-name="apple-converted-space"><text:span text:style-name="T23"> </text:span></text:span><text:span text:style-name="T8">Это тоже можно отобразить в рисунке.</text:span><text:span text:style-name="apple-converted-space"><text:span text:style-name="T22"> </text:span></text:span><text:span text:style-name="T8">Мы отправляемся в наше «подводное царство» и будем заполнять его морскими обитателями, но вначале подготовим пальчики к работе.</text:span></text:p>
      <text:p text:style-name="Standard"><text:span text:style-name="T8">Физкультминутка.</text:span></text:p>
      <text:p text:style-name="Standard"><text:span text:style-name="T8">Звездочка в небе колышется кротко.</text:span></text:p>
      <text:p text:style-name="Standard"><text:span text:style-name="T8">(руки подняты вверх, пальцы широко расставлены, легкое покачивание</text:span></text:p>
      <text:p text:style-name="Standard"><text:soft-page-break/><text:span text:style-name="T8">руками)</text:span></text:p>
      <text:p text:style-name="Standard"><text:span text:style-name="T8">В белом тумане качается лодка,</text:span></text:p>
      <text:p text:style-name="Standard"><text:span text:style-name="T8">В лодке той - чудесные краски.</text:span></text:p>
      <text:p text:style-name="Standard"><text:span text:style-name="T8">(руки опущены вниз, немного разведены, легкое покачивание туловища влево и вправо)</text:span></text:p>
      <text:p text:style-name="Standard"><text:span text:style-name="T8">Лодочку ветер тихонько качает,</text:span></text:p>
      <text:p text:style-name="Standard"><text:span text:style-name="T8">В волшебное царство нас приглашает.</text:span></text:p>
      <text:p text:style-name="Standard"><text:span text:style-name="T9">(</text:span><text:span text:style-name="T8">дети садятся за столы на стулья).</text:span></text:p>
      <text:p text:style-name="Standard"><text:span text:style-name="T8">Воспитатель:</text:span><text:span text:style-name="apple-converted-space"><text:span text:style-name="T23"> </text:span></text:span><text:span text:style-name="T9">С</text:span><text:span text:style-name="apple-converted-space"><text:span text:style-name="T22"> </text:span></text:span><text:span text:style-name="T8">помощью тонкой кисточки, мы будем рисовать обитателей моря. А может, кто-нибудь из вас нарисует берег, камешки,</text:span><text:span text:style-name="apple-converted-space"><text:span text:style-name="T22"> </text:span></text:span><text:span text:style-name="T8">песок.</text:span></text:p>
      <text:p text:style-name="Standard"><text:span text:style-name="T8">(Дети выполняют работу, воспитатель наблюдает за рисованием.)</text:span></text:p>
      <text:p text:style-name="Standard"><text:span text:style-name="T8">Анализ работ:</text:span></text:p>
      <text:p text:style-name="Standard"><text:span text:style-name="T8">Разложить на большом столе все работы. Получилось «Подводное царство».</text:span></text:p>
      <text:p text:style-name="Standard"><text:span text:style-name="T8">Воспитатель:</text:span><text:span text:style-name="apple-converted-space"><text:span text:style-name="T23"> </text:span></text:span><text:span text:style-name="T8">Ребята, Чем мы сегодня занимались? (</text:span><text:span text:style-name="T9">Ответы детей</text:span><text:span text:style-name="T8">) Как мне нравится!Какое огромное, спокойное, синее море. И</text:span><text:span text:style-name="apple-converted-space"><text:span text:style-name="T22"> </text:span></text:span><text:span text:style-name="T8">обитатели «морского царства» спокойно передвигаются. Когда, я смотрю на</text:span><text:span text:style-name="apple-converted-space"><text:span text:style-name="T22"> </text:span></text:span><text:span text:style-name="T8">ваши рисунки, то вижу, что в вашей стране торжествует только добро.</text:span></text:p>
      <text:p text:style-name="Standard"><text:span text:style-name="T8">Дети выбирают понравившиеся рисунки, объясняют, почему они выбрали эти рисунки.</text:span></text:p>
      <text:p text:style-name="Standard"><text:span text:style-name="T8">Воспитатель: -</text:span><text:span text:style-name="apple-converted-space"><text:span text:style-name="T23"> </text:span></text:span><text:span text:style-name="T8">У вас получились замечательные рисунки, и мы с вами сегодня откроем выставку ваших работ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me</meta:initial-creator>
    <meta:editing-cycles>5</meta:editing-cycles>
    <meta:creation-date>2016-01-15T21:09:00</meta:creation-date>
    <dc:date>2017-09-17T21:20:27.79</dc:date>
    <meta:editing-duration>PT4M59S</meta:editing-duration>
    <meta:generator>OpenOffice.org/3.4.1$Win32 OpenOffice.org_project/341m1$Build-9593</meta:generator>
    <meta:document-statistic meta:table-count="0" meta:image-count="0" meta:object-count="0" meta:page-count="7" meta:paragraph-count="99" meta:word-count="1076" meta:character-count="7853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