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choolBookAC" svg:font-family="SchoolBookAC" style:font-family-generic="roman" style:font-pitch="variable"/>
    <style:font-face style:name="SchoolBookCSanPin" svg:font-family="SchoolBookCSanPi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hoolBookAC1" svg:font-family="SchoolBookAC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-0.191cm" table:align="left" style:writing-mode="lr-tb"/>
    </style:style>
    <style:style style:name="Таблица1.A" style:family="table-column">
      <style:table-column-properties style:column-width="1.198cm"/>
    </style:style>
    <style:style style:name="Таблица1.B" style:family="table-column">
      <style:table-column-properties style:column-width="4.874cm"/>
    </style:style>
    <style:style style:name="Таблица1.C" style:family="table-column">
      <style:table-column-properties style:column-width="4.463cm"/>
    </style:style>
    <style:style style:name="Таблица1.D" style:family="table-column">
      <style:table-column-properties style:column-width="4.212cm"/>
    </style:style>
    <style:style style:name="Таблица1.E" style:family="table-column">
      <style:table-column-properties style:column-width="3.3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8.755cm" fo:margin-left="-0.191cm" table:align="left" style:writing-mode="lr-tb"/>
    </style:style>
    <style:style style:name="Таблица2.A" style:family="table-column">
      <style:table-column-properties style:column-width="3.593cm"/>
    </style:style>
    <style:style style:name="Таблица2.F" style:family="table-column">
      <style:table-column-properties style:column-width="3.595cm"/>
    </style:style>
    <style:style style:name="Таблица2.H" style:family="table-column">
      <style:table-column-properties style:column-width="3.602cm"/>
    </style:style>
    <style:style style:name="Таблица2.1" style:family="table-row">
      <style:table-row-properties style:min-row-height="0.99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2.595cm" table:align="left" style:writing-mode="lr-tb"/>
    </style:style>
    <style:style style:name="Таблица3.A" style:family="table-column">
      <style:table-column-properties style:column-width="6.706cm"/>
    </style:style>
    <style:style style:name="Таблица3.B" style:family="table-column">
      <style:table-column-properties style:column-width="15.889cm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Без_20_интервала1">
      <style:text-properties style:font-name="Times New Roman"/>
    </style:style>
    <style:style style:name="P3" style:family="paragraph" style:parent-style-name="Без_20_интервала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Без_20_интервала1"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Без_20_интервала1">
      <style:paragraph-properties fo:text-align="center" style:justify-single-word="false"/>
    </style:style>
    <style:style style:name="P6" style:family="paragraph" style:parent-style-name="Без_20_интервала1">
      <style:text-properties style:font-name="SchoolBookCSanPin" fo:font-size="10.5pt" style:font-size-asian="10.5pt" style:font-size-complex="10.5pt"/>
    </style:style>
    <style:style style:name="P7" style:family="paragraph" style:parent-style-name="Без_20_интервала1">
      <style:text-properties fo:color="#000000" style:font-name="Times New Roman" fo:font-size="12pt" style:font-size-asian="12pt" style:font-size-complex="12pt"/>
    </style:style>
    <style:style style:name="P8" style:family="paragraph" style:parent-style-name="Без_20_интервала1">
      <style:paragraph-properties fo:line-height="115%" fo:text-align="justify" style:justify-single-word="false"/>
    </style:style>
    <style:style style:name="P9" style:family="paragraph" style:parent-style-name="Основной_20_текст4">
      <style:paragraph-properties fo:margin-left="0cm" fo:margin-right="0cm" fo:margin-top="0cm" fo:margin-bottom="0cm" fo:line-height="0.441cm" fo:text-indent="0cm" style:auto-text-indent="false" fo:background-color="#ffffff">
        <style:background-image/>
      </style:paragraph-properties>
    </style:style>
    <style:style style:name="P10" style:family="paragraph" style:parent-style-name="Основной_20_текст4">
      <style:paragraph-properties fo:margin-left="0.212cm" fo:margin-right="0cm" fo:margin-top="0cm" fo:margin-bottom="0cm" fo:line-height="0.441cm" fo:text-align="start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Основной_20_текст4">
      <style:paragraph-properties fo:margin-left="0.212cm" fo:margin-right="0cm" fo:margin-top="0cm" fo:margin-bottom="0cm" fo:line-height="0.432cm" fo:text-align="start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Абзац_20_списка2">
      <style:paragraph-properties fo:margin-left="0cm" fo:margin-right="-0.751cm" fo:text-indent="0cm" style:auto-text-indent="false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0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0.399cm" fo:text-align="justify" style:justify-single-word="false" style:punctuation-wrap="hanging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 style:font-weight-complex="bold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</style:style>
    <style:style style:name="P29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8.2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0.399cm"/>
      <style:text-properties fo:color="#ff0000" style:font-name="SchoolBookCSanPin" fo:font-size="10.5pt" style:font-size-asian="10.5pt" style:font-size-complex="10.5pt"/>
    </style:style>
    <style:style style:name="P39" style:family="paragraph" style:parent-style-name="Standard">
      <style:paragraph-properties fo:margin-top="0cm" fo:margin-bottom="0cm" fo:line-height="0.399cm"/>
      <style:text-properties style:font-name="SchoolBookCSanPin" fo:font-size="10.5pt" style:font-size-asian="10.5pt" style:font-size-complex="10.5pt"/>
    </style:style>
    <style:style style:name="P40" style:family="paragraph" style:parent-style-name="Standard">
      <style:paragraph-properties fo:margin-top="0cm" fo:margin-bottom="0cm" fo:line-height="0.399cm" fo:orphans="0" fo:widows="0"/>
      <style:text-properties style:font-name="SchoolBookCSanPin" fo:font-size="10.5pt" style:font-size-asian="10.5pt" style:font-size-complex="10.5pt"/>
    </style:style>
    <style:style style:name="P41" style:family="paragraph" style:parent-style-name="Standard">
      <style:paragraph-properties fo:margin-top="0cm" fo:margin-bottom="0cm" fo:line-height="0.399cm"/>
    </style:style>
    <style:style style:name="P42" style:family="paragraph" style:parent-style-name="Standard">
      <style:paragraph-properties fo:margin-top="0cm" fo:margin-bottom="0cm" fo:line-height="0.399cm" fo:orphans="0" fo:widows="0"/>
    </style:style>
    <style:style style:name="P43" style:family="paragraph" style:parent-style-name="Standard">
      <style:paragraph-properties fo:margin-top="0cm" fo:margin-bottom="0cm" fo:line-height="0.399cm">
        <style:tab-stops>
          <style:tab-stop style:position="0.676cm"/>
        </style:tab-stops>
      </style:paragraph-properties>
    </style:style>
    <style:style style:name="P44" style:family="paragraph" style:parent-style-name="Standard">
      <style:paragraph-properties fo:margin-top="0cm" fo:margin-bottom="0cm" fo:line-height="0.399cm"/>
      <style:text-properties fo:color="#ffffff" style:font-name="SchoolBookCSanPin" fo:font-size="10.5pt" style:font-size-asian="10.5pt" style:font-size-complex="10.5pt"/>
    </style:style>
    <style:style style:name="P45" style:family="paragraph" style:parent-style-name="Standard">
      <style:paragraph-properties fo:margin-top="0cm" fo:margin-bottom="0cm" fo:line-height="0.399cm" fo:text-align="center" style:justify-single-word="false"/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1.27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able_20_Contents">
      <style:paragraph-properties fo:text-align="justify" style:justify-single-word="false" fo:padding="0cm" fo:border="none"/>
      <style:text-properties style:font-name="Times New Roman1" fo:font-size="12pt"/>
    </style:style>
    <style:style style:name="P48" style:family="paragraph" style:parent-style-name="Table_20_Contents">
      <style:paragraph-properties fo:text-align="justify" style:justify-single-word="false" fo:padding="0cm" fo:border="none"/>
    </style:style>
    <style:style style:name="P4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50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Standard" style:list-style-name="WWNum1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 style:font-weight-complex="bold"/>
    </style:style>
    <style:style style:name="P5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5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top="0cm" fo:margin-bottom="0cm" fo:line-height="10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9" style:family="paragraph" style:parent-style-name="Standard" style:list-style-name="WWNum21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6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top="0cm" fo:margin-bottom="0cm" fo:line-height="0.399cm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top="0cm" fo:margin-bottom="0cm" fo:line-height="0.399cm" fo:orphans="0" fo:widows="0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top="0cm" fo:margin-bottom="0cm" fo:line-height="0.399cm" fo:orphans="0" fo:widows="0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top="0cm" fo:margin-bottom="0cm" fo:line-height="0.399cm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/>
    </style:style>
    <style:style style:name="P73" style:family="paragraph" style:parent-style-name="Standard">
      <style:paragraph-properties fo:margin-top="0cm" fo:margin-bottom="0cm" fo:line-height="100%"/>
      <style:text-properties style:font-name="Times New Roman"/>
    </style:style>
    <style:style style:name="P74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0" style:font-name="Times New Roman" fo:font-size="14pt" fo:letter-spacing="-0.007cm" fo:font-weight="bold" style:font-size-asian="14pt" style:font-weight-asian="bold" style:font-size-complex="14pt"/>
    </style:style>
    <style:style style:name="P75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0" style:font-name="Times New Roman" fo:font-size="14pt" fo:letter-spacing="-0.002cm" fo:font-weight="bold" style:font-size-asian="14pt" style:font-weight-asian="bold" style:font-size-complex="14pt"/>
    </style:style>
    <style:style style:name="P76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0" style:font-name="Times New Roman" fo:font-size="14pt" style:font-size-asian="14pt" style:font-size-complex="14pt"/>
    </style:style>
    <style:style style:name="P77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7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7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80" style:family="paragraph" style:parent-style-name="Standard" style:list-style-name="WWNum18">
      <style:paragraph-properties fo:margin-top="0cm" fo:margin-bottom="0cm" fo:line-height="150%" fo:text-align="justify" style:justify-single-word="false" fo:orphans="0" fo:widows="0"/>
    </style:style>
    <style:style style:name="P81" style:family="paragraph" style:parent-style-name="Standard">
      <style:paragraph-properties fo:margin-top="0cm" fo:margin-bottom="0cm" fo:line-height="0.399cm"/>
      <style:text-properties style:font-name="SchoolBookCSanPin" fo:font-size="10.5pt" style:font-size-asian="10.5pt" style:font-size-complex="10.5pt"/>
    </style:style>
    <style:style style:name="P82" style:family="paragraph" style:parent-style-name="Standard">
      <style:paragraph-properties fo:margin-top="0cm" fo:margin-bottom="0cm" fo:line-height="0.399cm" fo:orphans="0" fo:widows="0"/>
      <style:text-properties style:font-name="SchoolBookCSanPin" fo:font-size="10.5pt" style:font-size-asian="10.5pt" style:font-size-complex="10.5pt"/>
    </style:style>
    <style:style style:name="P83" style:family="paragraph" style:parent-style-name="Standard" style:master-page-name="Converted1">
      <style:paragraph-properties fo:margin-top="0cm" fo:margin-bottom="0cm" fo:line-height="150%" fo:text-align="center" style:justify-single-word="false" style:page-number="auto"/>
    </style:style>
    <style:style style:name="P84" style:family="paragraph" style:parent-style-name="Standard">
      <style:text-properties style:font-name="Times New Roman" fo:font-size="12pt" style:font-size-asian="12pt" style:font-size-complex="12pt"/>
    </style:style>
    <style:style style:name="P85" style:family="paragraph" style:parent-style-name="Standard">
      <style:text-properties fo:color="#000000" style:font-name="Times New Roman" fo:font-size="12pt" style:font-size-asian="12pt" style:font-size-complex="12pt"/>
    </style:style>
    <style:style style:name="P86" style:family="paragraph" style:parent-style-name="Standard" style:list-style-name="WWNum18">
      <style:paragraph-properties fo:margin-left="0cm" fo:margin-right="0cm" fo:margin-top="0cm" fo:margin-bottom="0cm" fo:line-height="150%" fo:text-align="justify" style:justify-single-word="false" fo:orphans="0" fo:widows="0" fo:text-indent="-0.769cm" style:auto-text-indent="false"/>
    </style:style>
    <style:style style:name="P87" style:family="paragraph" style:parent-style-name="Standard" style:list-style-name="WWNum19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</style:style>
    <style:style style:name="P88" style:family="paragraph" style:parent-style-name="Standard" style:list-style-name="WWNum19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  <style:text-properties fo:color="#000000" style:font-name="Times New Roman" fo:font-size="14pt" fo:letter-spacing="-0.005cm" style:font-size-asian="14pt" style:font-size-complex="14pt"/>
    </style:style>
    <style:style style:name="P89" style:family="paragraph" style:parent-style-name="Standard" style:list-style-name="WWNum19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  <style:text-properties fo:color="#000000" style:font-name="Times New Roman" fo:font-size="14pt" fo:letter-spacing="0.002cm" style:font-size-asian="14pt" style:font-size-complex="14pt"/>
    </style:style>
    <style:style style:name="P90" style:family="paragraph" style:parent-style-name="Standard" style:list-style-name="WWNum19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  <style:text-properties fo:color="#000000" style:font-name="Times New Roman" fo:font-size="14pt" fo:letter-spacing="-0.028cm" style:font-size-asian="14pt" style:font-size-complex="14pt"/>
    </style:style>
    <style:style style:name="P91" style:family="paragraph" style:parent-style-name="Standard" style:list-style-name="WWNum20">
      <style:paragraph-properties fo:margin-left="0.501cm" fo:margin-right="0cm" fo:margin-top="0cm" fo:margin-bottom="0cm" fo:line-height="150%" fo:text-align="justify" style:justify-single-word="false" fo:orphans="0" fo:widows="0" fo:text-indent="-0.501cm" style:auto-text-indent="false"/>
    </style:style>
    <style:style style:name="P92" style:family="paragraph" style:parent-style-name="Standard">
      <style:paragraph-properties fo:margin-left="1.27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93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1.02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94" style:family="paragraph" style:parent-style-name="Без_20_интервала1">
      <style:text-properties style:font-name="Times New Roman"/>
    </style:style>
    <style:style style:name="P95" style:family="paragraph" style:parent-style-name="Без_20_интервала1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6" style:family="paragraph" style:parent-style-name="Без_20_интервала1">
      <style:text-properties style:font-name="Times New Roman" fo:font-size="12pt" fo:font-weight="bold" style:font-size-asian="12pt" style:font-weight-asian="bold" style:font-size-complex="12pt"/>
    </style:style>
    <style:style style:name="P97" style:family="paragraph" style:parent-style-name="Без_20_интервала1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8" style:family="paragraph" style:parent-style-name="Без_20_интервала1">
      <style:text-properties style:font-name="Times New Roman" fo:font-size="12pt" style:font-size-asian="12pt" style:font-size-complex="12pt"/>
    </style:style>
    <style:style style:name="P99" style:family="paragraph" style:parent-style-name="Без_20_интервала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00" style:family="paragraph" style:parent-style-name="Без_20_интервала1">
      <style:text-properties style:font-name="Times New Roman" style:text-underline-style="solid" style:text-underline-width="auto" style:text-underline-color="font-color"/>
    </style:style>
    <style:style style:name="P101" style:family="paragraph" style:parent-style-name="Без_20_интервала1">
      <style:paragraph-properties fo:text-align="center" style:justify-single-word="false"/>
      <style:text-properties fo:color="#006600" style:font-name="Times New Roman" fo:font-size="14pt" fo:font-weight="bold" style:font-size-asian="14pt" style:font-weight-asian="bold" style:font-size-complex="14pt"/>
    </style:style>
    <style:style style:name="P102" style:family="paragraph" style:parent-style-name="Без_20_интервала1">
      <style:text-properties style:font-name="SchoolBookCSanPin" fo:font-size="10.5pt" style:font-size-asian="10.5pt" style:font-size-complex="10.5pt"/>
    </style:style>
    <style:style style:name="P103" style:family="paragraph" style:parent-style-name="Без_20_интервала1">
      <style:text-properties fo:color="#000000" style:font-name="Times New Roman" fo:font-size="12pt" style:font-size-asian="12pt" style:font-size-complex="12pt"/>
    </style:style>
    <style:style style:name="P104" style:family="paragraph" style:parent-style-name="Text_20_body">
      <style:paragraph-properties fo:text-align="center" style:justify-single-word="false"/>
      <style:text-properties style:font-name="Times New Roman1" fo:font-size="12pt" fo:font-weight="bold" style:font-size-asian="12pt" style:font-name-complex="Times New Roman2" style:font-size-complex="12pt"/>
    </style:style>
    <style:style style:name="P105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106" style:family="paragraph" style:parent-style-name="Text_20_body">
      <style:paragraph-properties fo:text-align="end" style:justify-single-word="false"/>
      <style:text-properties style:font-name="Times New Roman1" fo:font-size="12pt"/>
    </style:style>
    <style:style style:name="P107" style:family="paragraph" style:parent-style-name="Text_20_body">
      <style:paragraph-properties fo:text-align="center" style:justify-single-word="false"/>
    </style:style>
    <style:style style:name="P108" style:family="paragraph" style:parent-style-name="Text_20_body">
      <style:paragraph-properties fo:text-align="justify" style:justify-single-word="false"/>
    </style:style>
    <style:style style:name="P109" style:family="paragraph" style:parent-style-name="Text_20_body">
      <style:paragraph-properties fo:text-align="justify" style:justify-single-word="false"/>
      <style:text-properties fo:color="#003366"/>
    </style:style>
    <style:style style:name="P110" style:family="paragraph" style:parent-style-name="Text_20_body">
      <style:paragraph-properties fo:text-align="center" style:justify-single-word="false"/>
      <style:text-properties fo:color="#000000" style:font-name="Times New Roman1" fo:font-size="12pt" fo:font-weight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font-name="Times New Roman" fo:font-size="14pt" fo:letter-spacing="0.005cm" style:font-size-asian="14pt" style:font-size-complex="14pt"/>
    </style:style>
    <style:style style:name="T8" style:family="text">
      <style:text-properties style:font-name="Times New Roman" fo:font-size="14pt" fo:letter-spacing="0.007cm" style:font-size-asian="14pt" style:font-size-complex="14pt"/>
    </style:style>
    <style:style style:name="T9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style:font-name-asian="Calibri1" style:font-size-asian="12pt" style:font-size-complex="12pt"/>
    </style:style>
    <style:style style:name="T16" style:family="text">
      <style:text-properties style:font-name="Times New Roman" fo:font-size="12pt" style:font-name-asian="Times New Roman2" style:font-size-asian="12pt" style:font-size-complex="12pt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style:text-underline-style="solid" style:text-underline-width="auto" style:text-underline-color="font-color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Times New Roman" style:font-name-asian="Calibri1" style:font-size-complex="10pt" style:font-style-complex="italic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style:font-size-asian="14pt" style:font-size-complex="14pt" style:font-weight-complex="bold"/>
    </style:style>
    <style:style style:name="T23" style:family="text">
      <style:text-properties fo:color="#000000" style:font-name="Times New Roman" fo:font-size="14pt" fo:letter-spacing="0.002cm" style:font-size-asian="14pt" style:font-size-complex="14pt"/>
    </style:style>
    <style:style style:name="T24" style:family="text">
      <style:text-properties fo:color="#000000" style:font-name="Times New Roman" fo:font-size="14pt" fo:letter-spacing="0.009cm" style:font-size-asian="14pt" style:font-size-complex="14pt"/>
    </style:style>
    <style:style style:name="T25" style:family="text">
      <style:text-properties fo:color="#000000" style:font-name="Times New Roman" fo:font-size="14pt" fo:letter-spacing="0.005cm" style:font-size-asian="14pt" style:font-size-complex="14pt"/>
    </style:style>
    <style:style style:name="T26" style:family="text">
      <style:text-properties fo:color="#000000" style:font-name="Times New Roman" fo:font-size="14pt" fo:letter-spacing="0.005cm" style:font-size-asian="14pt" style:font-size-complex="14pt" style:font-weight-complex="bold"/>
    </style:style>
    <style:style style:name="T27" style:family="text">
      <style:text-properties fo:color="#000000" style:font-name="Times New Roman" fo:font-size="14pt" fo:letter-spacing="0.007cm" style:font-size-asian="14pt" style:font-size-complex="14pt"/>
    </style:style>
    <style:style style:name="T28" style:family="text">
      <style:text-properties fo:color="#000000" style:font-name="Times New Roman" fo:font-size="14pt" fo:letter-spacing="0.007cm" style:font-size-asian="14pt" style:font-size-complex="14pt" style:font-weight-complex="bold"/>
    </style:style>
    <style:style style:name="T29" style:family="text">
      <style:text-properties fo:color="#000000" style:font-name="Times New Roman" fo:font-size="14pt" fo:letter-spacing="0.004cm" style:font-size-asian="14pt" style:font-size-complex="14pt"/>
    </style:style>
    <style:style style:name="T30" style:family="text">
      <style:text-properties fo:color="#000000" style:font-name="Times New Roman" fo:font-size="14pt" fo:letter-spacing="-0.002cm" style:font-size-asian="14pt" style:font-size-complex="14pt"/>
    </style:style>
    <style:style style:name="T31" style:family="text">
      <style:text-properties fo:color="#000000" style:font-name="Times New Roman" fo:font-size="14pt" fo:letter-spacing="-0.002cm" fo:font-weight="bold" style:font-size-asian="14pt" style:font-weight-asian="bold" style:font-size-complex="14pt" style:font-weight-complex="bold"/>
    </style:style>
    <style:style style:name="T32" style:family="text">
      <style:text-properties fo:color="#000000" style:font-name="Times New Roman" fo:font-size="14pt" fo:letter-spacing="0.012cm" style:font-size-asian="14pt" style:font-size-complex="14pt"/>
    </style:style>
    <style:style style:name="T33" style:family="text">
      <style:text-properties fo:color="#000000" style:font-name="Times New Roman" fo:font-size="14pt" fo:letter-spacing="-0.016cm" style:font-size-asian="14pt" style:font-size-complex="14pt"/>
    </style:style>
    <style:style style:name="T34" style:family="text">
      <style:text-properties fo:color="#000000" style:font-name="Times New Roman" fo:font-size="14pt" fo:letter-spacing="-0.004cm" style:font-size-asian="14pt" style:font-size-complex="14pt"/>
    </style:style>
    <style:style style:name="T35" style:family="text">
      <style:text-properties fo:color="#000000" style:font-name="Times New Roman" fo:font-size="14pt" fo:letter-spacing="0.011cm" style:font-size-asian="14pt" style:font-size-complex="14pt"/>
    </style:style>
    <style:style style:name="T36" style:family="text">
      <style:text-properties fo:color="#000000" style:font-name="Times New Roman" fo:font-size="14pt" fo:letter-spacing="-0.005cm" style:font-size-asian="14pt" style:font-size-complex="14pt"/>
    </style:style>
    <style:style style:name="T37" style:family="text">
      <style:text-properties fo:color="#000000" style:font-name="Times New Roman" fo:font-size="14pt" fo:letter-spacing="-0.005cm" style:font-size-asian="14pt" style:font-size-complex="14pt" style:font-weight-complex="bold"/>
    </style:style>
    <style:style style:name="T38" style:family="text"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T39" style:family="text">
      <style:text-properties fo:color="#000000" style:font-name="Times New Roman" fo:font-size="12pt" style:font-size-asian="12pt" style:font-size-complex="12pt"/>
    </style:style>
    <style:style style:name="T40" style:family="text">
      <style:text-properties fo:color="#000000" fo:font-size="12pt" style:font-size-asian="12pt" style:font-size-complex="12pt"/>
    </style:style>
    <style:style style:name="T41" style:family="text">
      <style:text-properties fo:font-size="12pt" style:font-name-asian="Calibri1" style:font-size-asian="12pt" style:font-size-complex="12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SchoolBookCSanPin" fo:font-size="10.5pt" style:font-size-asian="10.5pt" style:font-size-complex="10.5pt"/>
    </style:style>
    <style:style style:name="T45" style:family="text">
      <style:text-properties style:font-name="Times New Roman1" fo:font-size="12pt"/>
    </style:style>
    <style:style style:name="T46" style:family="text">
      <style:text-properties style:font-name="Times New Roman1" fo:font-size="12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50"/>
      <text:p text:style-name="P104">Государственное бюджетное общеобразовательное учреждение Самарской области</text:p>
      <text:p text:style-name="P105">средняя общеобразовательная школа села Екатериновка</text:p>
      <text:p text:style-name="P107"> <text:span text:style-name="T46">муниципального района Приволжский Самарской области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47">Рассмотрено</text:p>
            <text:p text:style-name="P47">ШМО учителей естественно-математического <text:s/>цикла</text:p>
            <text:p text:style-name="P47">Руководитель ШМО</text:p>
            <text:p text:style-name="P47">__________________ Л.А. Опарий</text:p>
            <text:p text:style-name="P47">Протокол № 1 от 05.09.2016 г.</text:p>
          </table:table-cell>
          <table:table-cell office:value-type="string">
            <text:p text:style-name="P48">                                          <text:span text:style-name="T45">Утверждаю</text:span></text:p>
            <text:p text:style-name="P47"><text:s text:c="34"/>директор школы</text:p>
            <text:p text:style-name="P47"><text:s text:c="18"/>__________Е.Н.Измайлова                                                                                            <text:s text:c="11"/> Приказ № 75/1  06.09.2016г.          </text:p>
          </table:table-cell>
        </table:table-row>
      </table:table>
      <text:p text:style-name="P108"> </text:p>
      <text:p text:style-name="P109"> </text:p>
      <text:p text:style-name="P110">Адаптированная</text:p>
      <text:p text:style-name="P105">рабочая программа</text:p>
      <text:p text:style-name="P105">основного общего образования</text:p>
      <text:p text:style-name="P105">для детей с ограниченными возможностями здоровья</text:p>
      <text:p text:style-name="P105">биологии </text:p>
      <text:p text:style-name="P107"><text:span text:style-name="T46">6 класс</text:span></text:p>
      <text:p text:style-name="P108"/>
      <text:p text:style-name="P108"/>
      <text:p text:style-name="P106">Составитель: </text:p>
      <text:p text:style-name="P106">учитель  Опарий Л.А..</text:p>
      <text:p text:style-name="P69"/>
      <text:p text:style-name="P16"><text:soft-page-break/></text:p>
      <text:p text:style-name="P16">Пояснительная записка</text:p>
      <text:p text:style-name="P16"/>
      <text:p text:style-name="P28"><text:span text:style-name="T2"><text:s text:c="4"/>Рабочая программа по биологии разработана на основе </text:span><text:span text:style-name="T5">программы курса по биологии 6 <text:s/>класса <text:s/>«Биология. Многообразие покрытосеменных растений» <text:s/>В.В. Пасечника и др.</text:span><text:span text:style-name="T2"> <text:s/>и включает в себя сведения о многообразии растительного мира.</text:span></text:p>
      <text:p text:style-name="P28"><text:span text:style-name="T2"><text:s text:c="3"/>Настоящая <text:s/>программа <text:s/>ориентирована <text:s/>на использование учебника <text:s/></text:span><text:span text:style-name="T5">В.В. Пасечник Биология. Многообразие покрытосеменных растений: Учебник для общеобразовательных учебных заведений. – М.: Дрофа. </text:span></text:p>
      <text:p text:style-name="P22"><text:s text:c="2"/>Вид реализуемой программы – основная общеобразовательная.</text:p>
      <text:p text:style-name="P22">Образовательная программа школы на 2016-2017учебный год.</text:p>
      <text:p text:style-name="P22">Учебный план школы на 2016-2017 учебный год.</text:p>
      <text:p text:style-name="P22"><text:s text:c="2"/>Рабочая программа является основным документом («Закон РФ об образовании» ст.32 п.27). Программа конкретизирует содержание предметных тем Федерального государственного образовательного стандарта и дает распределение учебных часов по разделам курса.</text:p>
      <text:p text:style-name="P74">Цель курса:</text:p>
      <text:p text:style-name="P29"><text:span text:style-name="T21">• </text:span><text:span text:style-name="T22">социализация </text:span><text:span text:style-name="T21">обучаемых как вхождение в мир культу</text:span><text:span text:style-name="T23">ры и социальных отношений, обеспечивающее включение </text:span><text:span text:style-name="T21">учащихся в ту или иную группу или общность — носителя ее </text:span><text:span text:style-name="T24">норм, ценностей, ориентации, осваиваемых в процессе зна</text:span><text:span text:style-name="T25">комства с миром живой природы;</text:span></text:p>
      <text:p text:style-name="P29"><text:span text:style-name="T21">• </text:span><text:span text:style-name="T28">приобщение <text:s/></text:span><text:span text:style-name="T27">к познавательной культуре как системе </text:span><text:span text:style-name="T29">познавательных (научных) ценностей, накопленных общест</text:span><text:span text:style-name="T25">вом в сфере биологической науки.</text:span></text:p>
      <text:p text:style-name="P75">Задачи курса:</text:p>
      <text:list xml:id="list2887504903687602606" text:style-name="WWNum18">
        <text:list-item>
          <text:p text:style-name="P80"><text:span text:style-name="T26">ориентация </text:span><text:span text:style-name="T25">в системе моральных норм и ценностей: </text:span><text:span text:style-name="T29">признание высокой ценности жизни во всех ее проявлениях, </text:span><text:span text:style-name="T32">здоровья своего и других людей; </text:span></text:p>
        </text:list-item>
        <text:list-item>
          <text:p text:style-name="P80"><text:soft-page-break/><text:span text:style-name="T32">экологическое сознание; </text:span><text:span text:style-name="T29">воспитание любви к природе;</text:span></text:p>
        </text:list-item>
        <text:list-item>
          <text:p text:style-name="P80"><text:span text:style-name="T26">развитие <text:s/></text:span><text:span text:style-name="T25">познавательных мотивов, направленных на получение нового знания о живой природе; </text:span></text:p>
        </text:list-item>
        <text:list-item>
          <text:p text:style-name="P86"><text:span text:style-name="T25">познавательных </text:span><text:span text:style-name="T21">качеств личности, связанных с усвоением основ научных зна</text:span><text:span text:style-name="T23">ний, овладением методами исследования природы, формиро</text:span><text:span text:style-name="T30">ванием интеллектуальных умений;</text:span></text:p>
        </text:list-item>
        <text:list-item>
          <text:p text:style-name="P80"><text:span text:style-name="T22">овладение <text:s/></text:span><text:span text:style-name="T21">ключевыми компетентностями: учебно-по</text:span><text:span text:style-name="T23">знавательными,</text:span></text:p>
        </text:list-item>
      </text:list>
      <text:p text:style-name="P29"><text:span text:style-name="T23"><text:s text:c="6"/>информационными, ценностно-смысловыми, </text:span><text:span text:style-name="T33">коммуникативными;</text:span></text:p>
      <text:p text:style-name="P28"><text:span text:style-name="T3">формирование <text:s/></text:span><text:span text:style-name="T2">у учащихся познавательной культуры,<text:line-break/></text:span><text:span text:style-name="T7">осваиваемой в процессе познавательной деятельности, и эс</text:span><text:span text:style-name="T8">тетической культуры как способности к эмоционально-цен</text:span><text:span text:style-name="T2">ностному отношению к объектам живой природы.</text:span></text:p>
      <text:p text:style-name="P55">Место курса биологии в базисном учебном плане. </text:p>
      <text:p text:style-name="P22"><text:s text:c="6"/>Согласно действующему <text:s/>учебному плану поурочное планирование предусматривает <text:s/>в 6 классе обучение биологии в объеме 1 час <text:s/>в неделю. <text:s text:c="5"/>На основании примерных программ Минобразования РФ, содержащих требования к минимальному объему содержания учебного материала по биологии в 6 <text:s/>классах, в нем реализуется базисный уровень. </text:p>
      <text:p text:style-name="P22"><text:s text:c="5"/>Содержание курса биологии в основной школе, включающее сведения о многообразии организмов, биологической природе и социальной сущности человека, служит основой для изучения общих биологических закономерностей, теорий, законов, гипотез в старшей школе, где особое значение приобретают мировоззренческие, теоретические понятия.<text:line-break/>Таким образом, содержание курса в основной школе представляет собой важное неотъемлемое звено в системе непрерывного биологического образования, являющееся основой для последующей уровневой и профильной дифференциации.</text:p>
      <text:p text:style-name="P55">Общая характеристика учебного предмета</text:p>
      <text:p text:style-name="P29"><text:span text:style-name="T2"><text:s text:c="5"/></text:span><text:span text:style-name="T5"><text:s/></text:span><text:span text:style-name="T2">При изучении данного курса <text:s/>учащиеся <text:s/>получают <text:s/>общие <text:s/>представления <text:s/>о <text:s/>многообразии покрытосеменных растений – строении, процессах жизнедеятельности, <text:s/>классификации <text:s/>растений. <text:s text:c="3"/>Учащиеся <text:s/>должны <text:s text:c="2"/>усвоить <text:s/>и <text:s/>применять <text:s/>в <text:s/>своей <text:s text:c="2"/></text:span><text:soft-page-break/><text:span text:style-name="T2">деятельности <text:s/>основные <text:s text:c="2"/>положения <text:s text:c="2"/>биологической <text:s/>науки <text:s/>о <text:s/>строении <text:s text:c="2"/>и <text:s/>жизнедеятельности <text:s/>организмов, <text:s/>их <text:s/>индивидуальном <text:s/>и <text:s/>историческом <text:s/>развитии, <text:s/>структуре, <text:s/>функционировании, <text:s/>многообразии <text:s text:c="2"/>экологических <text:s/>систем, <text:s/>их <text:s/>изменении <text:s/>под <text:s/>влиянием <text:s/>деятельности <text:s/>человека, <text:s/>научиться <text:s/>принимать <text:s/>экологически <text:s text:c="2"/>правильные <text:s/>решения <text:s/>в <text:s/>области <text:s/>природопользования.</text:span></text:p>
      <text:p text:style-name="P28"><text:span text:style-name="T2"><text:s text:c="6"/></text:span><text:span text:style-name="T30">Деятельность образовательного учреждения в обучении </text:span><text:span text:style-name="T34">биологии направлена на <text:s/>достижение обучающи</text:span><text:span text:style-name="T30">мися следующих </text:span><text:span text:style-name="T31">личностных результатов:</text:span></text:p>
      <text:list xml:id="list1308032982377696210" text:style-name="WWNum19">
        <text:list-item>
          <text:p text:style-name="P87"><text:span text:style-name="T35">знание основных принципов и <text:s/>правил отношения к </text:span><text:span text:style-name="T24">живой природе, основ здорового образа жизни и здоровье</text:span><text:span text:style-name="T36">сберегающих технологий;</text:span></text:p>
        </text:list-item>
        <text:list-item>
          <text:p text:style-name="P88">воспитание у учащихся чувства гордости за <text:s/>российскую биологическую науку;</text:p>
        </text:list-item>
        <text:list-item>
          <text:p text:style-name="P89">реализация установок здорового образа жизни;</text:p>
        </text:list-item>
        <text:list-item>
          <text:p text:style-name="P87"><text:span text:style-name="T21">сформированность познавательных интересов и моти</text:span><text:span text:style-name="T23">вов, направленных на изучение живой природы; </text:span></text:p>
        </text:list-item>
        <text:list-item>
          <text:p text:style-name="P87"><text:span text:style-name="T23">интеллекту</text:span><text:span text:style-name="T30">альных умений (доказывать, строить рассуждения, анализиро</text:span><text:span text:style-name="T25">вать, сравнивать, делать выводы и др.); </text:span></text:p>
        </text:list-item>
        <text:list-item>
          <text:p text:style-name="P87"><text:span text:style-name="T25">эстетического отно</text:span><text:span text:style-name="T29">шения к живым объектам.</text:span></text:p>
        </text:list-item>
        <text:list-item>
          <text:p text:style-name="P90">Готовность учащихся к самостоятельным поступкам и действиям на благо природы</text:p>
        </text:list-item>
      </text:list>
      <text:p text:style-name="P29"><text:span text:style-name="T38">Метапредметными результатами</text:span><text:span text:style-name="T37"> </text:span><text:span text:style-name="T36">освоения выпускника</text:span><text:span text:style-name="T25">ми основной школы программы по биологии являются:</text:span></text:p>
      <text:list xml:id="list2924188739154441816" text:style-name="WWNum20">
        <text:list-item>
          <text:p text:style-name="P91"><text:span text:style-name="T21">овладение составляющими исследовательской <text:s/>и <text:s/>про</text:span><text:span text:style-name="T29">ектной деятельности, включая умения видеть проблему, ста</text:span><text:span text:style-name="T21">вить </text:span><text:span text:style-name="T21">вопросы, выдвигать гипотезы, давать определения поня</text:span><text:span text:style-name="T29">тиям, классифицировать, наблюдать, проводить эксперимен</text:span><text:span text:style-name="T23">ты, делать выводы и заключения, структурировать материал,</text:span><text:span text:style-name="T29"> объяснять, доказывать, защищать свои идеи;</text:span></text:p>
        </text:list-item>
        <text:list-item>
          <text:p text:style-name="P91"><text:span text:style-name="T29">умение работать с разными источниками биологичес</text:span><text:span text:style-name="T35">кой информации: находить биологическую информацию в </text:span><text:span text:style-name="T36">различных источниках (тексте учебника, научно-популярной литературе, биологических словарях и справочниках), анали</text:span><text:span text:style-name="T34">зировать и оценивать информацию, преобразовывать инфор</text:span><text:span text:style-name="T25">мацию из одной формы в другую;</text:span></text:p>
        </text:list-item>
        <text:list-item>
          <text:p text:style-name="P91"><text:soft-page-break/><text:span text:style-name="T30">способность выбирать целевые и смысловые установки </text:span><text:span text:style-name="T27">в своих действиях и поступках по отношению к живой при</text:span><text:span text:style-name="T23">роде, здоровью своему и окружающих;</text:span></text:p>
        </text:list-item>
        <text:list-item>
          <text:p text:style-name="P91"><text:span text:style-name="T29">умение адекватно использовать речевые средства для </text:span><text:span text:style-name="T21">дискуссии и аргументации своей позиции, сравнивать разные </text:span><text:span text:style-name="T30">точки зрения, аргументировать свою точку зрения, отстаивать </text:span><text:span text:style-name="T21">свою позицию.</text:span></text:p>
        </text:list-item>
      </text:list>
      <text:p text:style-name="P76">Изучение биологии в 6 классе направлено на формирование следующих компетенций:</text:p>
      <text:p text:style-name="P76">-учебно-познавательной</text:p>
      <text:p text:style-name="P76">- ценностно-ориентационной</text:p>
      <text:p text:style-name="P76">- рефлексивной</text:p>
      <text:p text:style-name="P76">- коммуникативной</text:p>
      <text:p text:style-name="P76">- информационной</text:p>
      <text:p text:style-name="P76">- социально –трудовой</text:p>
      <text:p text:style-name="P29"><text:span text:style-name="T21"><text:s text:c="2"/>Биологическое образование в школе строится с учетом принципов непрерывности (изучение биологии на протяжении всех лет обучения в школе), преемственности (учет положительного опыта, накопленного в отечественном и зарубежном биологическом образовании), вариативности (возможность реализации одного и того же содержания на базе различных </text:span><text:span text:style-name="T21">научно-методических подходов), дифференциации (возможность для учащихся получать биологическую подготовку разного уровня в <text:s/>соответствии с их индивидуальными особенностями).</text:span></text:p>
      <text:p text:style-name="P76"><text:s text:c="4"/>В основу настоящей программы положена реализация системно – деятельностного <text:s/>подхода, что предполагается за счет использования таких педагогических технологий в преподавании предмета, как дифференцированное обучение, КСО, проблемное обучение, ИКТ, ТРКМ, ЛОО. Использование этих технологий позволит более точно реализовать потребности учащихся в биологическом образовании <text:s text:c="2"/>и поможет достичь определенных результатов освоения курса биологии 6 класса. Также предполагается использование самостоятельной деятельности учащихся, вовлечение их в игровую деятельность</text:p>
      <text:p text:style-name="P28"><text:soft-page-break/><text:span text:style-name="T2"><text:s text:c="3"/></text:span><text:span text:style-name="T6">Количество часов по рабочему плану – 34 часа, 1 час в неделю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7">Предметные результаты освоения содержания курса</text:p>
      <text:p text:style-name="P22">- знание общих признаков биологических объектов: живых организмов; клеток и организмов растений, грибов и бактерий; растений и грибов своего региона; </text:p>
      <text:p text:style-name="P22">- сущность биологических процессов: обмен веществ и превращение энергии, питание, дыхание, <text:s/>транспорт веществ, рост, развитие, размножение;</text:p>
      <text:p text:style-name="P22">- усложнения растений <text:s text:c="2"/>в <text:s/>процессе <text:s/>эволюции; природные сообщества</text:p>
      <text:p text:style-name="P22">-приспособленность растений среде обитания;</text:p>
      <text:p text:style-name="P61">Умение находить:</text:p>
      <text:p text:style-name="P22">- в тексте учебника отличительные признаки основных систематических групп;</text:p>
      <text:p text:style-name="P22"><text:soft-page-break/>- в биологических словарях и справочниках значения биологических терминов;</text:p>
      <text:p text:style-name="P22">- в различных источниках необходимую информацию о растениях; избирательно относиться к биологической информации, содержащейся в СМИ;</text:p>
      <text:p text:style-name="P61">Умение объяснять:</text:p>
      <text:p text:style-name="P22">- роль биологии в формировании современной естественнонаучной картины мира, в практической деятельности людей и самого ученика;</text:p>
      <text:p text:style-name="P22">- родство, общность происхождения и эволюцию растений (на основе сопоставления отдельных групп); роль растений в жизни человека и собственной деятельности;</text:p>
      <text:p text:style-name="P22">- взаимосвязь организмов и окружающей среды; роль биологического разнообразия в сохранении биосферы; необходимость защиты окружающей среды;</text:p>
      <text:p text:style-name="P61">Умение проводить простые биологические <text:s/>исследования:</text:p>
      <text:p text:style-name="P22">- ставить биологические эксперименты, описывать и объяснять результаты опытов; наблюдать за ростом и развитием растений, сезонными изменениями в природе; рассматривать на готовых микропрепаратах и описывать биологические объекты;</text:p>
      <text:p text:style-name="P22">- по результатам наблюдений распознавать и описывать на таблицах основные части и органоиды клетки, органы; на живых объектах и таблицах <text:s/>органы цветкового растения, растения разных отделов; наиболее распространенные растения своей местности, культурные растения, съедобные и ядовитые грибы, опасные для человека растения; выявлять приспособленность организмов к среде обитания;</text:p>
      <text:p text:style-name="P22">- сравнивать биологические объекты (клетки, ткани, организмы, представителей отдельных систематических групп) и делать выводы на основе <text:s/>сравнения; определять <text:s/>принадлежность биологических объектов к определенной систематической группе (классификация);</text:p>
      <text:p text:style-name="P22"><text:soft-page-break/>- анализировать и оценивать влияние факторов окружающей среды, последствий <text:s/>деятельности человека, собственных поступков на живые организмы и экосистемы;</text:p>
      <text:p text:style-name="P57">Использовать приобретенные знания и умения в практической деятельности и повседневной жизни для:</text:p>
      <text:p text:style-name="P22">- соблюдения мер профилактики заболеваний, вызываемых растениями, бактериями, грибами;</text:p>
      <text:p text:style-name="P22">- оказание первой помощи при отравлении ядовитыми грибами, растениями;</text:p>
      <text:p text:style-name="P22">- соблюдение правил поведения в окружающей среде;</text:p>
      <text:p text:style-name="P22">- выращивание и размножение культурных растений, уход за ними;</text:p>
      <text:p text:style-name="P20"/>
      <text:p text:style-name="P21"/>
      <text:p text:style-name="P17">Содержание учебного предмета</text:p>
      <text:list xml:id="list6801011277099490286" text:style-name="WWNum21">
        <text:list-item>
          <text:p text:style-name="P59">Строение и многообразие покрытосеменных растений (15 часов)</text:p>
        </text:list-item>
      </text:list>
      <text:p text:style-name="P46">Строение семян. Виды корней и типы корневых систем. Зоны корня. Условия произрастания и видоизменения корней. Побег и почки. Внешнее строение листа. Клеточное строение листа. Влияние факторов среды на строение листа. Видоизменение листьев. Строение стебля. Видоизменения побегов. Цветок. Соцветия. Плоды. Распространение плодов и семян.</text:p>
      <text:list xml:id="list34386989" text:continue-numbering="true" text:style-name="WWNum21">
        <text:list-item>
          <text:p text:style-name="P59">Жизнь растений (10 часов)</text:p>
        </text:list-item>
      </text:list>
      <text:p text:style-name="P46">Минеральное питание растений. Фотосинтез. Дыхание растений. Испарение воды растениями. Листопад. Передвижение воды и питательных веществ в растении. Прорастание семян. Способы размножения растений. Размножение споровых растений. Размножение голосеменных растений. Половое размножение покрытосеменных растений. Вегетативное размножение покрытосеменных растений.</text:p>
      <text:list xml:id="list34373886" text:continue-numbering="true" text:style-name="WWNum21">
        <text:list-item>
          <text:p text:style-name="P59">Классификация растений (6 часов)</text:p>
        </text:list-item>
      </text:list>
      <text:p text:style-name="P46"><text:soft-page-break/>Основы систематики растений. Класс Двудольные. Семейства крестоцветные (Капустные) и Розоцветные. Класс Двудольные. Семейства Пасленовые, Мотыльковые (Бобовые) и Сложноцветные (Астровые). Класс Однодольные. Семейства Лилейные и Злаки. Культурные растения.</text:p>
      <text:list xml:id="list34377523" text:continue-numbering="true" text:style-name="WWNum21">
        <text:list-item>
          <text:p text:style-name="P59">Природные сообщества (3 часа)</text:p>
        </text:list-item>
      </text:list>
      <text:p text:style-name="P46">Растительные сообщества. <text:s/>Развитие <text:s/>и смена растительных сообществ. Влияние хозяйственной деятельности человека на растительный мир. Охрана растений.</text:p>
      <text:p text:style-name="P46"><text:bookmark text:name="_GoBack"/></text:p>
      <text:p text:style-name="P17">ОРГАНИЗАЦИЯ <text:s/>ТЕКУЩЕГО <text:s/>И <text:s/>ПРОМЕЖУТОЧНОГО КОНТРОЛЯ <text:s/>ЗНАНИЙ.</text:p>
      <text:p text:style-name="P22"><text:s/>Данный <text:s/>перечень <text:s/>контрольных, <text:s/>самостоятельных <text:s/>и <text:s/>проверочных <text:s/>работ, <text:s/>зачетов <text:s/>носит <text:s/>примерный <text:s/>характер. <text:s/>Их <text:s/>количество <text:s/>может <text:s/>измениться <text:s/>в <text:s/>зависимости <text:s/>от <text:s/>особенностей <text:s/>конкретного <text:s/>класса <text:s/>и <text:s/>наличия <text:s/>учебного <text:s/>времен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6">№</text:p>
          </table:table-cell>
          <table:table-cell table:style-name="Таблица1.A1" office:value-type="string">
            <text:p text:style-name="P26"/>
            <text:p text:style-name="P26">Название <text:s/>раздела</text:p>
          </table:table-cell>
          <table:table-cell table:style-name="Таблица1.A1" office:value-type="string">
            <text:p text:style-name="P26"/>
            <text:p text:style-name="P26">Тема <text:s/>контроля</text:p>
          </table:table-cell>
          <table:table-cell table:style-name="Таблица1.A1" office:value-type="string">
            <text:p text:style-name="P26"/>
            <text:p text:style-name="P26">Форма <text:s/>контроля</text:p>
          </table:table-cell>
          <table:table-cell table:style-name="Таблица1.A1" office:value-type="string">
            <text:p text:style-name="P26">Примерные <text:s/>сроки <text:s/>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27">1.</text:p>
            <text:p text:style-name="P27"/>
            <text:p text:style-name="P27"/>
            <text:p text:style-name="P27"/>
            <text:p text:style-name="P27">2.</text:p>
            <text:p text:style-name="P27"/>
            <text:p text:style-name="P27"/>
            <text:p text:style-name="P27"/>
            <text:p text:style-name="P27">3.</text:p>
            <text:p text:style-name="P27"/>
            <text:p text:style-name="P27"/>
            <text:p text:style-name="P27"/>
            <text:p text:style-name="P27">4.</text:p>
            <text:p text:style-name="P27"/>
            <text:p text:style-name="P27"/>
            <text:p text:style-name="P27">5. </text:p>
            <text:p text:style-name="P27"><text:soft-page-break/></text:p>
            <text:p text:style-name="P27"/>
            <text:p text:style-name="P27"/>
            <text:p text:style-name="P27">6.</text:p>
            <text:p text:style-name="P27"/>
            <text:p text:style-name="P27"/>
            <text:p text:style-name="P27">7.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Таблица1.A1" office:value-type="string">
            <text:p text:style-name="P27">Строение и многооб разие покрытосеменных растений</text:p>
            <text:p text:style-name="P27"/>
            <text:p text:style-name="P27">Строение и многооб разие покрытосеменных растений</text:p>
            <text:p text:style-name="P27"/>
            <text:p text:style-name="P27">Строение и многооб разие покрытосеменных растений</text:p>
            <text:p text:style-name="P27"/>
            <text:p text:style-name="P27">Жизнь растений</text:p>
            <text:p text:style-name="P27"/>
            <text:p text:style-name="P27"/>
            <text:p text:style-name="P27">Жизнь растений</text:p>
            <text:p text:style-name="P27"><text:soft-page-break/></text:p>
            <text:p text:style-name="P27"/>
            <text:p text:style-name="P27"/>
            <text:p text:style-name="P27">Жизнь растений</text:p>
            <text:p text:style-name="P27"/>
            <text:p text:style-name="P27"/>
            <text:p text:style-name="P27">Классификация растений</text:p>
            <text:p text:style-name="P27"/>
          </table:table-cell>
          <table:table-cell table:style-name="Таблица1.A1" office:value-type="string">
            <text:p text:style-name="P27">Побег и почки</text:p>
            <text:p text:style-name="P27"/>
            <text:p text:style-name="P27"/>
            <text:p text:style-name="P27"/>
            <text:p text:style-name="P27">Влияние факторов среды на строение листьев.</text:p>
            <text:p text:style-name="P27"/>
            <text:p text:style-name="P27">Строение и многооб разие покрытосемен ных растений.</text:p>
            <text:p text:style-name="P27"/>
            <text:p text:style-name="P27">Передвижение воды и питательных веществ </text:p>
            <text:p text:style-name="P27"/>
            <text:p text:style-name="P27">Вегетативное <text:soft-page-break/>размножение растений</text:p>
            <text:p text:style-name="P27"/>
            <text:p text:style-name="P27">Жизнь растений</text:p>
            <text:p text:style-name="P27"/>
            <text:p text:style-name="P27"/>
            <text:p text:style-name="P27">Важнейшие сельскохозяйственные растения</text:p>
            <text:p text:style-name="P27"/>
          </table:table-cell>
          <table:table-cell table:style-name="Таблица1.A1" office:value-type="string">
            <text:p text:style-name="P27"><text:s/>Контрольный срез</text:p>
            <text:p text:style-name="P27"/>
            <text:p text:style-name="P27"/>
            <text:p text:style-name="P27"/>
            <text:p text:style-name="P27">Контрольный срез</text:p>
            <text:p text:style-name="P27"/>
            <text:p text:style-name="P27"/>
            <text:p text:style-name="P27"/>
            <text:p text:style-name="P27">Контрольная работа</text:p>
            <text:p text:style-name="P27"/>
            <text:p text:style-name="P27"/>
            <text:p text:style-name="P27"/>
            <text:p text:style-name="P27">Тестирование </text:p>
            <text:p text:style-name="P27"/>
            <text:p text:style-name="P27"/>
            <text:p text:style-name="P27">Контрольный срез</text:p>
            <text:p text:style-name="P27"><text:soft-page-break/></text:p>
            <text:p text:style-name="P27"/>
            <text:p text:style-name="P27"/>
            <text:p text:style-name="P27">Контрольный тест</text:p>
            <text:p text:style-name="P27"/>
            <text:p text:style-name="P27"/>
            <text:p text:style-name="P27">Проверочная работа</text:p>
          </table:table-cell>
          <table:table-cell table:style-name="Таблица1.A1" office:value-type="string">
            <text:p text:style-name="P27">4-й урок раздела</text:p>
            <text:p text:style-name="P27"/>
            <text:p text:style-name="P27"/>
            <text:p text:style-name="P27">8 – й урок раздела</text:p>
            <text:p text:style-name="P27"/>
            <text:p text:style-name="P27"/>
            <text:p text:style-name="P27">15-й урок раздела</text:p>
            <text:p text:style-name="P27"/>
            <text:p text:style-name="P27"/>
            <text:p text:style-name="P27">4-й урок раздела</text:p>
            <text:p text:style-name="P27"/>
            <text:p text:style-name="P27">4-й урок <text:soft-page-break/>раздела</text:p>
            <text:p text:style-name="P27"/>
            <text:p text:style-name="P27"/>
            <text:p text:style-name="P27">11-й урок раздела</text:p>
            <text:p text:style-name="P27"/>
            <text:p text:style-name="P27">6-й урок раздела</text:p>
            <text:p text:style-name="P27"/>
            <text:p text:style-name="P27"/>
            <text:p text:style-name="P2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>СПИСОК УЧЕБНОЙ ЛИТЕРАТУРЫ.</text:p>
      <text:p text:style-name="P18">6 класс</text:p>
      <text:p text:style-name="P16">Основная литература</text:p>
      <text:list xml:id="list6431992285237796842" text:style-name="WWNum1">
        <text:list-item>
          <text:p text:style-name="P52">В.В. <text:s/>Пасечник. Биология. Многообразие покрытосеменных растений. 6 <text:s/>кл.: Учебник для общеобразовательных учебных заведений. – М.: Дрофа</text:p>
        </text:list-item>
      </text:list>
      <text:p text:style-name="P22"/>
      <text:p text:style-name="P16">Дополнительная литература</text:p>
      <text:p text:style-name="P23"><text:s text:c="55"/>(д л я <text:s text:c="3"/>у ч и т е л я)</text:p>
      <text:p text:style-name="P23"/>
      <text:p text:style-name="P22">1.Рабочие программы. Биология. 5 -9 классы: учебно – методическое пособие/ сост. Г.М. Пальдяева. – 2-е изд., - М.: Дрофа, 2013 <text:s/></text:p>
      <text:p text:style-name="P22">2. Биология. Многообразие покрытосеменных <text:s/>растений. 6 кл.: рабочая тетрадь к учебнику В.В.Пасечника «Биология. Многообразие покрытосеменных <text:s/>растений. 6 класс – м.: Дрофа, 2013</text:p>
      <text:p text:style-name="P22">3. Борзова З.В. Дидактические материалы по биологии: Методическое пособие. – М.: ТЦ Сфера, 2005</text:p>
      <text:p text:style-name="P22">4. Байбородова Л.В. Методика обучения биологии: Пособие для учителя. – М.: Гуманит. Изд. Центр ВЛАДОС, 2003.</text:p>
      <text:p text:style-name="P22">5. Биология / Сост. З.А. Власовой. – М.: Филолог. Об-во «Слово», Компания «Ключ – С», ТКО АСТ, 1995</text:p>
      <text:p text:style-name="P22">6. Биология. 6 класс. Лучшие нестандартные <text:s/>уроки: Пособие для учителя / Сост. Н.И. Сонин. – 2-е изд. – М.: Айрис – пресс, 2004</text:p>
      <text:p text:style-name="P22"><text:soft-page-break/>7. Галушкова Н.И. Биология. Бактерии. Грибы, Растения. 6 класс: Поурочные планы по учебнику Пасечника В.В.- Волгоград: учитель, 2005.</text:p>
      <text:p text:style-name="P22"><text:s text:c="2"/>8. Дубинина Н.В., Пасечник В.В. Биология. 6 кл. Бактерии, грибы, растения <text:s text:c="2"/></text:p>
      <text:p text:style-name="P22"><text:s text:c="5"/>Тематическое <text:s/>и поурочное <text:s/>планирование к учебнику. Пособие для учителя. – М.: </text:p>
      <text:p text:style-name="P22"><text:s text:c="5"/>Дрофа, 2000.</text:p>
      <text:p text:style-name="P22"><text:s text:c="2"/>9. Демьянкова Е.Н. Биология: Мир растений: Задачи. Дополнительные материалы: 6 кл. – М.: Гуманит. Изд. Центр ВЛАДОС, 2007.</text:p>
      <text:p text:style-name="P22"><text:s text:c="2"/>10. Ишкина И.Ф. Поурочные планы по учебнику Пасечника В.В. – Волгоград, 2002</text:p>
      <text:p text:style-name="P22"><text:s text:c="2"/>11. Калинина А.А. Поурочные разработки по биологии. 6 класс. – М.: Вако, 2005.</text:p>
      <text:p text:style-name="P22"><text:s text:c="3"/>12. Козлова Т.А. Биология в таблицах. 6-11 классы: справочное пособие. 2-е изд., стереотип. – М.: Дрофа, 2000</text:p>
      <text:p text:style-name="P22"/>
      <text:p text:style-name="P22"/>
      <text:p text:style-name="P54">(д л я <text:s text:c="2"/>у ч а щ и х с я)</text:p>
      <text:p text:style-name="P28"><text:span text:style-name="T3"><text:s text:c="4"/>1. <text:s/>Пасечник В.В. </text:span><text:span text:style-name="T2">Биология. Многообразие покрытосеменных <text:s/>растений. 6: рабочая тетрадь. 6 кл. – М.: Дрофа. <text:s text:c="2"/></text:span></text:p>
      <text:p text:style-name="P22"><text:s text:c="3"/>2. Трайтак Д.И. Книга для чтения по ботанике: Для учащихся 5-6 классов. – 2-е изд., перераб. – М.: Просвещение, 1985</text:p>
      <text:p text:style-name="P28"><text:span text:style-name="T3"><text:s text:c="3"/>3. </text:span><text:span text:style-name="T2">Серия <text:s/>« Я <text:s/>познаю <text:s/>мир».</text:span></text:p>
      <text:p text:style-name="P28"><text:span text:style-name="T3"><text:s text:c="4"/>4. </text:span><text:span text:style-name="T2">Энциклопедия «Большая <text:s/>серия знаний».</text:span></text:p>
      <text:p text:style-name="P22"><text:s text:c="3"/>5. Интернет – ресурсы</text:p>
      <text:p text:style-name="P22"/>
      <text:p text:style-name="P22"/>
      <text:p text:style-name="P22"/>
      <text:p text:style-name="P3"><text:soft-page-break/></text:p>
      <text:p text:style-name="P3"/>
      <text:p text:style-name="P95">ТЕМАТИЧЕСКОЕ ПЛАНИРОВАНИЕ </text:p>
      <text:p text:style-name="P101"><text:s/>«БИОЛОГИЯ. МНОГООБРАЗИЕ ПОКРЫТОСЕМЕННЫХ РАСТЕНИЙ 6 КЛАСС»</text:p>
      <text:p text:style-name="Без_20_интервала1"><text:span text:style-name="T12">Планирование составлено на основе </text:span><text:span text:style-name="T13">программы основного общего образования по биологии <text:s/>5—9классы Авторы: В. В. Пасечник. В. Латюшин, Г. Г. Швецов. <text:s text:c="2"/></text:span><text:span text:style-name="T12">Общее количество часов — 35, в неделю — 1час.</text:span></text:p>
      <text:p text:style-name="P96">Ресурсы уроков: учебник, тетрадь на печатной основе, электронное приложение к учебнику.</text:p>
      <table:table table:name="Таблица2" table:style-name="Таблица2">
        <table:table-column table:style-name="Таблица2.A" table:number-columns-repeated="5"/>
        <table:table-column table:style-name="Таблица2.F"/>
        <table:table-column table:style-name="Таблица2.A"/>
        <table:table-column table:style-name="Таблица2.H"/>
        <table:table-row table:style-name="Таблица2.1">
          <table:table-cell table:style-name="Таблица2.A1" office:value-type="string">
            <text:p text:style-name="P31">дата</text:p>
          </table:table-cell>
          <table:table-cell table:style-name="Таблица2.A1" table:number-rows-spanned="2" office:value-type="string">
            <text:p text:style-name="P31">№ уро</text:p>
            <text:p text:style-name="P31">ка</text:p>
          </table:table-cell>
          <table:table-cell table:style-name="Таблица2.A1" table:number-rows-spanned="2" office:value-type="string">
            <text:p text:style-name="P31">Тема урока</text:p>
          </table:table-cell>
          <table:table-cell table:style-name="Таблица2.A1" office:value-type="string">
            <text:p text:style-name="P31">Практическая часть</text:p>
          </table:table-cell>
          <table:table-cell table:style-name="Таблица2.A1" table:number-rows-spanned="4" office:value-type="string">
            <text:p text:style-name="P31">Основное содержание темы, термины и понятия</text:p>
          </table:table-cell>
          <table:table-cell table:style-name="Таблица2.A1" office:value-type="string">
            <text:p text:style-name="P70">Планируемые результаты <text:s/>(в соответствии ФГОС)</text:p>
          </table:table-cell>
          <table:table-cell table:style-name="Таблица2.A1" office:value-type="string">
            <text:p text:style-name="P31"/>
          </table:table-cell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71">предметные</text:p>
          </table:table-cell>
          <table:covered-table-cell/>
          <table:covered-table-cell/>
          <table:table-cell table:style-name="Таблица2.A1" office:value-type="string">
            <text:p text:style-name="P71">метапредметные</text:p>
            <text:p text:style-name="P31">УУД</text:p>
            <text:p text:style-name="P37"/>
          </table:table-cell>
          <table:covered-table-cell/>
          <table:table-cell table:style-name="Таблица2.A1" office:value-type="string">
            <text:p text:style-name="P71">личностные</text:p>
          </table:table-cell>
          <table:table-cell table:style-name="Таблица2.A1" office:value-type="string">
            <text:p text:style-name="P31"><text:s/></text:p>
          </table:table-cell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5"><text:span text:style-name="T4">Раздел 1. Строение и многообразие покрытосеменных растений (</text:span><text:span text:style-name="T6">15 часов</text:span><text:span text:style-name="T4">)</text:span></text:p>
            <text:p text:style-name="P35"/>
          </table:table-cell>
          <table:table-cell table:style-name="Таблица2.A1" table:number-columns-spanned="2" office:value-type="string">
            <text:p text:style-name="P35"/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0">1</text:p>
          </table:table-cell>
          <table:table-cell table:style-name="Таблица2.A1" office:value-type="string">
            <text:p text:style-name="P62">Строение семян двудольных растений</text:p>
          </table:table-cell>
          <table:table-cell table:style-name="Таблица2.A1" office:value-type="string">
            <text:p text:style-name="P97">Лабораторная работа№1</text:p>
            <text:p text:style-name="P62">Изучение строения семян двудольных растений</text:p>
          </table:table-cell>
          <table:covered-table-cell/>
          <table:table-cell table:style-name="Таблица2.A1" office:value-type="string">
            <text:p text:style-name="P98">Строение семян Особенности строения семян двудольных растений</text:p>
            <text:p text:style-name="P98">.</text:p>
            <text:p text:style-name="P30"/>
          </table:table-cell>
          <table:table-cell table:style-name="Таблица2.A1" office:value-type="string">
            <text:p text:style-name="P62">Определяют понятия «двудольные растения», «семядоля», «эндосперм», «зародыш», «семенная кожура», «микропиле»</text:p>
          </table:table-cell>
          <table:table-cell table:style-name="Таблица2.A1" office:value-type="string">
            <text:p text:style-name="Без_20_интервала1"><text:span text:style-name="T18">Познавательные УУД:</text:span><text:span text:style-name="T1"> умение работать с текстом, выделять в нем главное.</text:span></text:p>
            <text:p text:style-name="Без_20_интервала1"><text:span text:style-name="T18">Регулятивные УУД:</text:span><text:span text:style-name="T1"> умение организовать выполнение лабораторной работы</text:span></text:p>
            <text:p text:style-name="Без_20_интервала1"><text:span text:style-name="T18">Коммуникативные УУД</text:span><text:span text:style-name="T1">: умение слушать учителя и </text:span><text:soft-page-break/><text:span text:style-name="T1">отвечать на вопросы </text:span><text:span text:style-name="T10">лабораторной <text:s/>работы. Работают по плану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0">2</text:p>
          </table:table-cell>
          <table:table-cell table:style-name="Таблица2.A1" office:value-type="string">
            <text:p text:style-name="P62">Строение семян однодольных растений</text:p>
          </table:table-cell>
          <table:table-cell table:style-name="Таблица2.A1" office:value-type="string">
            <text:p text:style-name="P97">Лабораторная работа№2</text:p>
            <text:p text:style-name="P98">Изучение строения семян однодольных растений</text:p>
          </table:table-cell>
          <table:table-cell table:style-name="Таблица2.A1" office:value-type="string">
            <text:p text:style-name="P98">Особенности строения семян однодольных растений</text:p>
            <text:p text:style-name="P30"/>
          </table:table-cell>
          <table:table-cell table:style-name="Таблица2.A1" office:value-type="string">
            <text:p text:style-name="P62">Определяют понятия «однодольные растения», «семядоля», «эндосперм», «зародыш», «семенная кожура», «микропиле»</text:p>
          </table:table-cell>
          <table:table-cell table:style-name="Таблица2.A1" office:value-type="string">
            <text:p text:style-name="Без_20_интервала1"><text:span text:style-name="T18">Познавательные УУД:</text:span><text:span text:style-name="T1"> умение выбирать смысловые единицы текста и устанавливают отношения между ними</text:span></text:p>
            <text:p text:style-name="Без_20_интервала1"><text:span text:style-name="T18">Регулятивные УУД:</text:span><text:span text:style-name="T1"> <text:s/></text:span><text:span text:style-name="T10">Применяют инструктаж-памятку последовательности действий при проведении анализа строения семян</text:span></text:p>
            <text:p text:style-name="Без_20_интервала1"><text:span text:style-name="T18">Коммуникативные УУД</text:span><text:span text:style-name="T39"> Умеют слушать и слышать друг друга</text:span><text:span text:style-name="T1"> </text:span><text:span text:style-name="T39">Умеют представлять </text:span><text:span text:style-name="T39">конкретное содержание и сообщать его в устной форме</text:span></text:p>
          </table:table-cell>
          <table:table-cell table:style-name="Таблица2.A1" office:value-type="string">
            <text:p text:style-name="P14"><text:span text:style-name="Основной_20_текст2"><text:span text:style-name="T15">умение применять полученные на уроке знания на практике. Потребность в справедливом оценивании своей работы и работы одноклассников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3</text:p>
          </table:table-cell>
          <table:table-cell table:style-name="Таблица2.A1" office:value-type="string">
            <text:p text:style-name="P62">Виды корней. Типы корневых систем</text:p>
          </table:table-cell>
          <table:table-cell table:style-name="Таблица2.A1" office:value-type="string">
            <text:p text:style-name="P97">Лабораторная работа№3</text:p>
            <text:p text:style-name="P62"><text:s/>Виды корней. Стержневые и <text:soft-page-break/>мочковатые корневые системы</text:p>
          </table:table-cell>
          <table:table-cell table:style-name="Таблица2.A1" office:value-type="string">
            <text:p text:style-name="P98">Функции корня. Главный, боковые и придаточные <text:soft-page-break/>корни. Стержневая и мочковатая корневые системы.</text:p>
            <text:p text:style-name="P6"/>
          </table:table-cell>
          <table:table-cell table:style-name="Таблица2.A1" office:value-type="string">
            <text:p text:style-name="P98">Функции корня. Главный, боковые и придаточные <text:soft-page-break/>корни. Стержневая и мочковатая корневые системы.</text:p>
            <text:p text:style-name="P30"/>
          </table:table-cell>
          <table:table-cell table:style-name="Таблица2.A1" office:value-type="string">
            <text:p text:style-name="P100">Познавательные УУД:</text:p>
            <text:p text:style-name="P62"><text:s/>Анализируют виды корней и <text:soft-page-break/>типы корневых систем</text:p>
            <text:p text:style-name="Без_20_интервала1"><text:span text:style-name="T18">Регулятивные УУД:</text:span><text:span text:style-name="T1"> </text:span></text:p>
            <text:p text:style-name="P10"><text:span text:style-name="Основной_20_текст2"><text:span text:style-name="T41">умение организовать выполнение заданий учителя согласно установленным правилам работы в кабинете. Развитие навыков самооценки и самоанализа.</text:span></text:span></text:p>
            <text:p text:style-name="Без_20_интервала1"><text:span text:style-name="T18">Коммуникативные УУД</text:span><text:span text:style-name="T1">:</text:span></text:p>
            <text:p text:style-name="Без_20_интервала1"><text:span text:style-name="T1"><text:s/></text:span><text:span text:style-name="T39">Обмениваются знаниями для принятия эффективных совместных решений</text:span></text:p>
          </table:table-cell>
          <table:table-cell table:style-name="Таблица2.A1" office:value-type="string">
            <text:p text:style-name="P30">Ученик осмысленно относится к тому, что делает, знает <text:soft-page-break/>для чего он это делает,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4</text:p>
          </table:table-cell>
          <table:table-cell table:style-name="Таблица2.A1" office:value-type="string">
            <text:p text:style-name="P62">Строение корней</text:p>
          </table:table-cell>
          <table:table-cell table:style-name="Таблица2.A1" office:value-type="string">
            <text:p text:style-name="P97">Лабораторная работа№4</text:p>
            <text:p text:style-name="P26">Корневой чехлик и корневые волоски</text:p>
          </table:table-cell>
          <table:table-cell table:style-name="Таблица2.A1" office:value-type="string">
            <text:p text:style-name="P98">Участки (зоны) корня. Внешнее и внутреннее строение корня. </text:p>
            <text:p text:style-name="P39"/>
          </table:table-cell>
          <table:table-cell table:style-name="Таблица2.A1" office:value-type="string">
            <text:p text:style-name="P13">Определяют понятия «корневой чехлик», «корневой волосок», «зона деления», «зона растяжения», «зона всасывания», «зона <text:soft-page-break/>проведения».</text:p>
          </table:table-cell>
          <table:table-cell table:style-name="Таблица2.A1" office:value-type="string">
            <text:p text:style-name="P100">Познавательные УУД:</text:p>
            <text:p text:style-name="P2">. умение выделять главное в тексте, грамотно формулировать вопросы, р</text:p>
            <text:p text:style-name="Без_20_интервала1"><text:span text:style-name="T18">Регулятивные УУД:</text:span><text:span text:style-name="T1"> </text:span><text:span text:style-name="T39">Устанавливают цели лабораторной работы <text:s/></text:span><text:soft-page-break/><text:span text:style-name="T39">Анализируют строение <text:s/>клеток коря</text:span></text:p>
            <text:p text:style-name="P72">Коммуникативные УУД</text:p>
            <text:p text:style-name="P73">умение работать в составе групп</text:p>
          </table:table-cell>
          <table:table-cell table:style-name="Таблица2.A1" office:value-type="string">
            <text:p text:style-name="P73">осознание возможности участия каждого человека в научных исследованиях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5</text:p>
          </table:table-cell>
          <table:table-cell table:style-name="Таблица2.A1" office:value-type="string">
            <text:p text:style-name="P62">Условия произрастания и видоизменения корней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98">Приспособления корней к условиям существования.</text:p>
            <text:p text:style-name="P65">Видоизменения корней</text:p>
          </table:table-cell>
          <table:table-cell table:style-name="Таблица2.A1" office:value-type="string">
            <text:p text:style-name="P62">Определяют понятия «корнеплоды», «корневые клубни», «воздушные корни», «дыхательные корни».</text:p>
          </table:table-cell>
          <table:table-cell table:style-name="Таблица2.A1" office:value-type="string">
            <text:p text:style-name="P100">Познавательные УУД:</text:p>
            <text:p text:style-name="Без_20_интервала1"><text:span text:style-name="Основной_20_текст2"><text:span text:style-name="T15">умение работать с различными источниками информации, преобразовывать ее из одной формы в другую, выделять главное в тексте, </text:span></text:span><text:span text:style-name="Основной_20_текст2"><text:span text:style-name="T15">структурировать учебный материал.</text:span></text:span></text:p>
            <text:p text:style-name="Без_20_интервала1"><text:span text:style-name="T18">Регулятивные УУД:</text:span><text:span text:style-name="T1"> </text:span></text:p>
            <text:p text:style-name="P98">Устанавливают причинно-следственные связи между условиями существования и видоизменениями корней</text:p>
            <text:p text:style-name="P72">Коммуникативные УУД</text:p>
            <text:p text:style-name="P14"><text:span text:style-name="Основной_20_текст2"><text:span text:style-name="T15">умение воспринимать информацию на слух, отвечать на </text:span></text:span><text:soft-page-break/><text:span text:style-name="Основной_20_текст2"><text:span text:style-name="T15">вопросы учителя</text:span></text:span></text:p>
          </table:table-cell>
          <table:table-cell table:style-name="Таблица2.A1" office:value-type="string">
            <text:p text:style-name="P14"><text:span text:style-name="Основной_20_текст2"><text:span text:style-name="T15">умение соблюдать дисциплину на уроке, уважительно относиться к учителю и одноклассникам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6</text:p>
          </table:table-cell>
          <table:table-cell table:style-name="Таблица2.A1" office:value-type="string">
            <text:p text:style-name="P62">Побег. Почки и их строение. Рост и развитие побега</text:p>
          </table:table-cell>
          <table:table-cell table:style-name="Таблица2.A1" office:value-type="string">
            <text:p text:style-name="P97">Лабораторная работа№5</text:p>
            <text:p text:style-name="P98"><text:s/>Строение почек. Расположение почек на стебле</text:p>
            <text:p text:style-name="P26"/>
          </table:table-cell>
          <table:table-cell table:style-name="Таблица2.A1" office:value-type="string">
            <text:p text:style-name="P98">Побег. Листорасположение. Строение почек. Расположение почек на стебле. Рост и развитие побега. </text:p>
            <text:p text:style-name="P7"/>
          </table:table-cell>
          <table:table-cell table:style-name="Таблица2.A1" office:value-type="string">
            <text:p text:style-name="Без_20_интервала1"><text:span text:style-name="T10">Определяют понятия «побег», «почка», «верхушечная почка», «пазушная почка», придаточная почка», «вегетативная </text:span><text:span text:style-name="T10">почка», «генеративная почка», «конус нарастания», «узел», «междоузлие», «пазуха листа», «очередное листорасположение», «супротивное листорасположение», «мутовчатое расположение». </text:span></text:p>
          </table:table-cell>
          <table:table-cell table:style-name="Таблица2.A1" office:value-type="string">
            <text:p text:style-name="P100">Познавательные УУД:</text:p>
            <text:p text:style-name="P2">умение структурировать учебный материал, выделять в нем главное..</text:p>
            <text:p text:style-name="Без_20_интервала1"><text:span text:style-name="T18">Регулятивные УУД:</text:span><text:span text:style-name="T1"> </text:span></text:p>
            <text:p text:style-name="Без_20_интервала1"><text:span text:style-name="T10">Анализируют результаты </text:span><text:span text:style-name="T10">лабораторной работы и наблюдений за ростом и развитием побега</text:span></text:p>
            <text:p text:style-name="P14"><text:span text:style-name="T18">Коммуникативные УУД</text:span><text:span text:style-name="T16"> </text:span></text:p>
            <text:p text:style-name="P14"><text:span text:style-name="Основной_20_текст2"><text:span text:style-name="T15">умение работать в группах, обмениваться информацией с одноклассниками</text:span></text:span></text:p>
          </table:table-cell>
          <table:table-cell table:style-name="Таблица2.A1" office:value-type="string">
            <text:p text:style-name="P73">осознание возможности участия каждого человека в научных исследованиях, формирование бережного отношения к окружающей природе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7</text:p>
          </table:table-cell>
          <table:table-cell table:style-name="Таблица2.A1" office:value-type="string">
            <text:p text:style-name="P62">Внешнее строение листа</text:p>
          </table:table-cell>
          <table:table-cell table:style-name="Таблица2.A1" office:value-type="string">
            <text:p text:style-name="P97">Лабораторная работа№6</text:p>
            <text:p text:style-name="P98"><text:s/>Листья простые и сложные, их жилкование и листорасположение</text:p>
            <text:p text:style-name="P13"/>
          </table:table-cell>
          <table:table-cell table:style-name="Таблица2.A1" office:value-type="string">
            <text:p text:style-name="P98">Внешнее строение листа. Форма листа. Листья простые и сложные. Жилкование листьев. </text:p>
            <text:p text:style-name="P44"/>
          </table:table-cell>
          <table:table-cell table:style-name="Таблица2.A1" office:value-type="string">
            <text:p text:style-name="P14"><text:span text:style-name="T10">Определяют понятия «листовая пластинка», «черешок», «черешковый лист», «сидячий лист», «простой лист», «сложный лист», «сетчатое </text:span><text:soft-page-break/><text:span text:style-name="T10">жилкование», «параллельное жилкование», </text:span><text:span text:style-name="T10">«дуговое жилкование</text:span></text:p>
          </table:table-cell>
          <table:table-cell table:style-name="Таблица2.A1" office:value-type="string">
            <text:p text:style-name="P100">Познавательные УУД:</text:p>
            <text:p text:style-name="P2">Устанавливают цели лабораторной работы <text:s/>Анализируют</text:p>
            <text:p text:style-name="P2">увиденное</text:p>
            <text:p text:style-name="Без_20_интервала1"><text:span text:style-name="T18">Регулятивные УУД:</text:span><text:span text:style-name="T1"> </text:span></text:p>
            <text:p text:style-name="P98">Заполняют таблицу по <text:soft-page-break/>результатам изучения различных листьев</text:p>
            <text:p text:style-name="P14"><text:span text:style-name="T18">Коммуникативн</text:span><text:span text:style-name="T18">ые УУД</text:span><text:span text:style-name="T40"> </text:span><text:span text:style-name="T39">Обмениваются знаниями для принятия эффективных совместных решений</text:span><text:span text:style-name="T1"> </text:span><text:span text:style-name="T39">Умеют представлять конкретное содержание и сообщать его</text:span></text:p>
          </table:table-cell>
          <table:table-cell table:style-name="Таблица2.A1" office:value-type="string">
            <text:p text:style-name="P14"><text:span text:style-name="Основной_20_текст2"><text:span text:style-name="T15">Эстетическое восприятие природы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8</text:p>
          </table:table-cell>
          <table:table-cell table:style-name="Таблица2.A1" office:value-type="string">
            <text:p text:style-name="P66">Клеточное строение листа. Видоизменение листьев</text:p>
          </table:table-cell>
          <table:table-cell table:style-name="Таблица2.A1" office:value-type="string">
            <text:p text:style-name="P97">Лабораторные работы №7</text:p>
            <text:p text:style-name="P98">Строение кожицы листа</text:p>
            <text:p text:style-name="P62">Клеточное строение листа</text:p>
          </table:table-cell>
          <table:table-cell table:style-name="Таблица2.A1" office:value-type="string">
            <text:p text:style-name="P65">Строение кожицы листа, строение мякоти листа. Влияние факторов среды на строение листа.</text:p>
          </table:table-cell>
          <table:table-cell table:style-name="Таблица2.A1" office:value-type="string">
            <text:p text:style-name="P14"><text:span text:style-name="T10">Определяют понятия «кожица листа», «устьица», «хлоропласты», «столбчатая ткань листа», «губчатая ткань листа», « мякоть листа», «проводящий пучок», «сосуды», « ситовидные трубки», «волокна», «световые листья», «теневые листья», </text:span><text:soft-page-break/><text:span text:style-name="T10">«видоизменени</text:span><text:span text:style-name="T10">я листьев».</text:span></text:p>
          </table:table-cell>
          <table:table-cell table:style-name="Таблица2.A1" office:value-type="string">
            <text:p text:style-name="P100">Познавательные УУД:</text:p>
            <text:p text:style-name="Без_20_интервала1"><text:span text:style-name="T1">.</text:span> <text:span text:style-name="T1">Устанавливают цели лабораторной работы <text:s/>Анализируют</text:span></text:p>
            <text:p text:style-name="P2">увиденное</text:p>
            <text:p text:style-name="Без_20_интервала1"><text:span text:style-name="T18">Регулятивные УУД:</text:span><text:span text:style-name="T1"> </text:span></text:p>
            <text:p text:style-name="Без_20_интервала1"><text:span text:style-name="T10">Выполняют лабораторные работы и обсуждают их результаты</text:span><text:span text:style-name="T18"> </text:span></text:p>
            <text:p text:style-name="P14"><text:span text:style-name="T18">Коммуникативные УУД</text:span><text:span text:style-name="T40">У</text:span></text:p>
            <text:p text:style-name="P14"><text:span text:style-name="T39">умеют слушать и слышать друг друга</text:span><text:span text:style-name="T1"> </text:span></text:p>
          </table:table-cell>
          <table:table-cell table:style-name="Таблица2.A1" office:value-type="string">
            <text:p text:style-name="P14"><text:span text:style-name="Основной_20_текст2"><text:span text:style-name="T15">умение соблюдать дисциплину на уроке, уважительно относиться к учителю и одноклассникам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9</text:p>
          </table:table-cell>
          <table:table-cell table:style-name="Таблица2.A1" office:value-type="string">
            <text:p text:style-name="P98">Строение стебля. Многообразие стеблей</text:p>
          </table:table-cell>
          <table:table-cell table:style-name="Таблица2.A1" office:value-type="string">
            <text:p text:style-name="Без_20_интервала1"><text:span text:style-name="T11">Лабораторная работа</text:span><text:span text:style-name="T10"> №8</text:span></text:p>
            <text:p text:style-name="P98">Внутреннее строение ветки дерева</text:p>
            <text:p text:style-name="P30"/>
          </table:table-cell>
          <table:table-cell table:style-name="Таблица2.A1" office:value-type="string">
            <text:p text:style-name="Standard"><text:span text:style-name="T10">Строение стебля. Многообразие стеблей</text:span><text:span text:style-name="T44"> </text:span></text:p>
          </table:table-cell>
          <table:table-cell table:style-name="Таблица2.A1" office:value-type="string">
            <text:p text:style-name="P98">Определяют понятия «травянистый стебель», «деревянистый стебель», «прямостоячий стебель», «вьющийся стебель», «лазающий стебель», «ползучий стебель», «чечевички», «пробка», «кора», «луб», «ситовидные трубки», « лубяные волокна», «камбий», «древесина», «сердцевина», «сердцевинные лучи».</text:p>
          </table:table-cell>
          <table:table-cell table:style-name="Таблица2.A1" office:value-type="string">
            <text:p text:style-name="P100">Познавательные УУД:</text:p>
            <text:p text:style-name="Без_20_интервала1"><text:span text:style-name="T39">Умеют выбирать смысловые единицы текста и устанавливать отношения между ними</text:span><text:span text:style-name="T1">.</text:span></text:p>
            <text:p text:style-name="Без_20_интервала1"><text:span text:style-name="T18">Регулятивные УУД:</text:span><text:span text:style-name="T1"> </text:span></text:p>
            <text:p text:style-name="Без_20_интервала1"><text:span text:style-name="T10">Выполняют лабораторную работу и обсуждают ее результаты</text:span><text:span text:style-name="T18"> </text:span></text:p>
            <text:p text:style-name="P2"/>
            <text:p text:style-name="P14"><text:span text:style-name="T18">Коммуникативные УУД</text:span><text:span text:style-name="T40"> </text:span><text:span text:style-name="T39">Интересуются чужим мнением и высказывают свое</text:span><text:span text:style-name="T1"> </text:span><text:span text:style-name="T39">Умеют слушать и слышать друг друга</text:span></text:p>
          </table:table-cell>
          <table:table-cell table:style-name="Таблица2.A1" office:value-type="string">
            <text:p text:style-name="P73"><text:s/>формирование бережного отношения к окружающей природе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10</text:p>
          </table:table-cell>
          <table:table-cell table:style-name="Таблица2.A1" office:value-type="string">
            <text:p text:style-name="P66">Видоизменение побегов</text:p>
          </table:table-cell>
          <table:table-cell table:style-name="Таблица2.A1" office:value-type="string">
            <text:p text:style-name="P97">Лабораторная работа №9</text:p>
            <text:p text:style-name="P14"><text:span text:style-name="T10">Изучение видоизмененн</text:span><text:span text:style-name="T10">ых побегов (корневище, клубень, луковица)</text:span></text:p>
          </table:table-cell>
          <table:table-cell table:style-name="Таблица2.A1" office:value-type="string">
            <text:p text:style-name="P39"/>
            <text:p text:style-name="Standard"><text:span text:style-name="T10">Строение и функции видоизмененн</text:span><text:span text:style-name="T10">ых побегов</text:span></text:p>
          </table:table-cell>
          <table:table-cell table:style-name="Таблица2.A1" office:value-type="string">
            <text:p text:style-name="P14"><text:span text:style-name="T10">Определяют понятия «видоизмененный побег», </text:span><text:span text:style-name="T10">«корневище», «клубень», «луковица».</text:span></text:p>
          </table:table-cell>
          <table:table-cell table:style-name="Таблица2.A1" office:value-type="string">
            <text:p text:style-name="Без_20_интервала1"><text:span text:style-name="T18">Познавательные УУД: </text:span><text:span text:style-name="T1">знакомятся с видоизмененны</text:span><text:span text:style-name="T1">ми побегами -клубнем и луковицей</text:span></text:p>
            <text:p text:style-name="Без_20_интервала1"><text:span text:style-name="T18">Регулятивные УУД:</text:span><text:span text:style-name="T1"> </text:span></text:p>
            <text:p text:style-name="P62">Выполняют лабораторную <text:soft-page-break/>работу и обсуждают ее результаты</text:p>
            <text:p text:style-name="P14"><text:span text:style-name="T18">Коммуникативные УУД</text:span><text:span text:style-name="T40"> </text:span><text:span text:style-name="T39">Обмениваются знаниями для принятия эффективных совместных решений</text:span><text:span text:style-name="T1"> </text:span><text:span text:style-name="T39">Умеют представлять конкретное содержание и сообщать его в письменной и устной форме </text:span></text:p>
          </table:table-cell>
          <table:table-cell table:style-name="Таблица2.A1" office:value-type="string">
            <text:p text:style-name="P14"><text:span text:style-name="T1">осознание возможности участия каждого человека в </text:span><text:span text:style-name="T1">научных исследованиях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11</text:p>
          </table:table-cell>
          <table:table-cell table:style-name="Таблица2.A1" office:value-type="string">
            <text:p text:style-name="P66">Цветок и его строение</text:p>
          </table:table-cell>
          <table:table-cell table:style-name="Таблица2.A1" office:value-type="string">
            <text:p text:style-name="P97">Лабораторная работа №10</text:p>
            <text:p text:style-name="P62">Изучение строения цветка</text:p>
          </table:table-cell>
          <table:table-cell table:style-name="Таблица2.A1" office:value-type="string">
            <text:p text:style-name="Без_20_интервала1"><text:span text:style-name="T10">Строение цветка. Венчик цветка. Чашечка цветка. Околоцветник. Строение тычинки и пестика. </text:span><text:span text:style-name="T10">Растения однодомные и двудомные. Формула цветка. </text:span></text:p>
            <text:p text:style-name="P38"/>
          </table:table-cell>
          <table:table-cell table:style-name="Таблица2.A1" office:value-type="string">
            <text:p text:style-name="P14"><text:span text:style-name="T10">Определяют понятия «пестик», «тычинка», «лепестки», «венчик», «чашелистики», « чашечка», «цветоножка», </text:span><text:span text:style-name="T10">«цветоложе», «простой околоцветник», «двойной околоцветник», «тычиночная нить», «пыльник», «рыльце», «столбик», </text:span><text:soft-page-break/><text:span text:style-name="T10">«завязь», «семязачаток», «однодомные растения», «двудомные растения».</text:span></text:p>
          </table:table-cell>
          <table:table-cell table:style-name="Таблица2.A1" office:value-type="string">
            <text:p text:style-name="P100">Познавательные УУД:</text:p>
            <text:p text:style-name="Без_20_интервала1"><text:span text:style-name="Основной_20_текст_20__2b__20_Курсив"><text:span text:style-name="T20">: </text:span></text:span><text:span text:style-name="Основной_20_текст2"><text:span text:style-name="T15">умение работать с различными источниками информации\, выделять главное в </text:span></text:span><text:span text:style-name="Основной_20_текст2"><text:span text:style-name="T15">тексте, структурировать учебный материал, грамотно формулировать вопросы</text:span></text:span><text:span text:style-name="Основной_20_текст2"><text:span text:style-name="T41">.</text:span></text:span></text:p>
            <text:p text:style-name="Без_20_интервала1"><text:span text:style-name="T18">Регулятивные УУД:</text:span><text:span text:style-name="T1"> </text:span></text:p>
            <text:p text:style-name="P98">Выполняют лабораторную <text:soft-page-break/>работу и обсуждают ее результаты</text:p>
            <text:p text:style-name="P100">Коммуникативные УУД</text:p>
            <text:p text:style-name="P30">Обмениваются знаниями для принятия эффективных совместных решений</text:p>
          </table:table-cell>
          <table:table-cell table:style-name="Таблица2.A1" office:value-type="string">
            <text:p text:style-name="P14"><text:span text:style-name="Основной_20_текст2"><text:span text:style-name="T15">Эстетическое восприятие природы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12</text:p>
          </table:table-cell>
          <table:table-cell table:style-name="Таблица2.A1" office:value-type="string">
            <text:p text:style-name="P66">Соцветия</text:p>
          </table:table-cell>
          <table:table-cell table:style-name="Таблица2.A1" office:value-type="string">
            <text:p text:style-name="P97">Лабораторная работа №11</text:p>
            <text:p text:style-name="P98">Ознакомление с различными видами соцветий</text:p>
            <text:p text:style-name="P30"/>
          </table:table-cell>
          <table:table-cell table:style-name="Таблица2.A1" office:value-type="string">
            <text:p text:style-name="P65">Виды соцветий. Значение соцветий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100">Познавательные УУД:</text:p>
            <text:p text:style-name="P2">Знакомятся с простыми и сложными соцветиями, делают вывод о биологическом значении соцветий</text:p>
            <text:p text:style-name="Без_20_интервала1"><text:span text:style-name="T18">Регулятивные УУД:</text:span><text:span text:style-name="T1"> </text:span></text:p>
            <text:p text:style-name="Без_20_интервала1"><text:span text:style-name="T10">Выполняют </text:span><text:span text:style-name="T10">лабораторную работу. Заполняют таблицу по результатам работы с текстом учебника и дополнительной литературой</text:span></text:p>
            <text:p text:style-name="P1"><text:span text:style-name="T42">Коммуникативные УУД</text:span><text:span text:style-name="T43"> <text:s/>Учатся самостоятельно организовывать учебное </text:span><text:soft-page-break/><text:span text:style-name="T43">взаимодействие в группе </text:span></text:p>
          </table:table-cell>
          <table:table-cell table:style-name="Таблица2.A1" office:value-type="string">
            <text:p text:style-name="P14"><text:span text:style-name="Основной_20_текст2"><text:span text:style-name="T15">Эстетическое восприятие природы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13</text:p>
          </table:table-cell>
          <table:table-cell table:style-name="Таблица2.A1" office:value-type="string">
            <text:p text:style-name="P13">Плоды и их классификация</text:p>
          </table:table-cell>
          <table:table-cell table:style-name="Таблица2.A1" office:value-type="string">
            <text:p text:style-name="P97">Лабораторная работа №12</text:p>
            <text:p text:style-name="P62">Ознакомление с сухими и сочными плодами</text:p>
          </table:table-cell>
          <table:table-cell table:style-name="Таблица2.A1" office:value-type="string">
            <text:p text:style-name="P98">Строение плодов. Классификация плодов. </text:p>
            <text:p text:style-name="P40"/>
          </table:table-cell>
          <table:table-cell table:style-name="Таблица2.A1" office:value-type="string">
            <text:p text:style-name="P14"><text:span text:style-name="T10">Определяют понятия «околоплодник», «простые плоды», «сборные плоды», «сухие плоды», «сочные плоды», «односемянные плоды», «многосемянные плоды», «ягода», « </text:span><text:span text:style-name="T10">костянка», «орех», « зерновка», «семянка», «боб», «стручок», «коробочка», «соплодие».</text:span></text:p>
          </table:table-cell>
          <table:table-cell table:style-name="Таблица2.A1" office:value-type="string">
            <text:p text:style-name="Без_20_интервала1"><text:span text:style-name="T10"><text:s/></text:span><text:span text:style-name="T18">Познавательные УУД:</text:span></text:p>
            <text:p text:style-name="P2">Знакомятся с классификацией плодов</text:p>
            <text:p text:style-name="Без_20_интервала1"><text:span text:style-name="T19">Регулятивные УУД:</text:span><text:span text:style-name="T17"> </text:span></text:p>
            <text:p text:style-name="P98">Выполняют лабораторную работу. Анализируют и сравнивают различные плоды</text:p>
            <text:p text:style-name="Без_20_интервала1"><text:span text:style-name="T19">Коммуникатив</text:span><text:span text:style-name="T19">ные УУД</text:span></text:p>
            <text:p text:style-name="P14"><text:span text:style-name="T10">Обсуждают результаты работы</text:span><text:span text:style-name="T40"> </text:span><text:span text:style-name="T39">Вступают в диалог, участвуют в коллективном обсуждении</text:span></text:p>
          </table:table-cell>
          <table:table-cell table:style-name="Таблица2.A1" office:value-type="string">
            <text:p text:style-name="P30">Знакомясь с плодами, делают вывод о их многообразии, и использовании их в пищу. Осознают важность этих знаний для сохранения здоровья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14</text:p>
          </table:table-cell>
          <table:table-cell table:style-name="Таблица2.A1" office:value-type="string">
            <text:p text:style-name="P66">Распространение плодов и семян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66">Способы распространения плодов и семян. Приспособления, выработавшиеся у плодов и семян в связи с различными способами распространения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100">Познавательные УУД:</text:p>
            <text:p text:style-name="P98">Наблюдают за способами распространения плодов и семян в природе </text:p>
            <text:p text:style-name="P98">Работают с текстом учебника, коллекциями, гербарными экземплярами.</text:p>
            <text:p text:style-name="Без_20_интервала1"><text:soft-page-break/><text:span text:style-name="T18">Регулятивные УУД:</text:span><text:span text:style-name="T1"> </text:span></text:p>
            <text:p text:style-name="Без_20_интервала1"><text:span text:style-name="T39">Выделяют и осознают то, что уже усвоено и что еще подлежит усвоению, осознают качество и уровень </text:span><text:span text:style-name="T39">усвоения</text:span></text:p>
            <text:p text:style-name="P100">Коммуникативные УУД</text:p>
            <text:p text:style-name="P62"><text:s/>Готовят сообщение «Способы распространения плодов и семян и их значение для растений»</text:p>
          </table:table-cell>
          <table:table-cell table:style-name="Таблица2.A1" office:value-type="string">
            <text:p text:style-name="P85">Устанавливают рабочие отношения, учатся эффективно сотрудничать и способствовать продуктивной кооперации</text:p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15</text:p>
          </table:table-cell>
          <table:table-cell table:style-name="Таблица2.A1" office:value-type="string">
            <text:p text:style-name="P66">Контрольная работа №1</text:p>
            <text:p text:style-name="P42"><text:span text:style-name="T10"><text:s/>по теме</text:span><text:span text:style-name="T4">. Строение и многообразие покрытосеменных растений</text:span></text:p>
          </table:table-cell>
          <table:table-cell table:style-name="Таблица2.A1" office:value-type="string">
            <text:p text:style-name="P40">Систематизация и обобщение понятий раздела. Контроль знаний</text:p>
          </table:table-cell>
          <table:table-cell table:style-name="Таблица2.A1" office:value-type="string">
            <text:p text:style-name="P6">Работают с учебником, рабочей тетрадью и дидактическими материалами</text:p>
          </table:table-cell>
          <table:table-cell table:style-name="Таблица2.A1" office:value-type="string">
            <text:p text:style-name="Standard"><text:span text:style-name="Основной_20_текст2"><text:span text:style-name="T15">Учатся применять полученные на уроке знания на практике</text:span></text:span></text:p>
          </table:table-cell>
          <table:table-cell table:style-name="Таблица2.A1" office:value-type="string">
            <text:p text:style-name="P30"/>
          </table:table-cell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45"/>
            <text:p text:style-name="P5"><text:span text:style-name="T4">Раздел 2. Жизнь растений (</text:span><text:span text:style-name="T6">10 часов</text:span><text:span text:style-name="T9">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16</text:p>
          </table:table-cell>
          <table:table-cell table:style-name="Таблица2.A1" office:value-type="string">
            <text:p text:style-name="P98">Минеральное питание растений</text:p>
            <text:p text:style-name="P4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Standard"><text:span text:style-name="T10">Почвенное питание растений. Поглощение воды и минеральных </text:span><text:soft-page-break/><text:span text:style-name="T10">веществ. Управление почвеннымпитанием растений. </text:span><text:span text:style-name="T10">Минеральные и органические удобрения. Способы, сроки и дозы внесения удобрений. </text:span></text:p>
          </table:table-cell>
          <table:table-cell table:style-name="Таблица2.A1" office:value-type="string">
            <text:p text:style-name="P65">Определяют понятия «минеральное питание», «корневое давление», «почва», «плодородие», «удобрение».</text:p>
          </table:table-cell>
          <table:table-cell table:style-name="Таблица2.A1" office:value-type="string">
            <text:p text:style-name="P100">Познавательные УУД:</text:p>
            <text:p text:style-name="P14"><text:span text:style-name="T1">.</text:span><text:span text:style-name="T10">Выделяют существенные признаки почвенного питания </text:span><text:soft-page-break/><text:span text:style-name="T10">растений. Объясняют необходимость восполнения запаса питательных </text:span><text:span text:style-name="T10">веществ в почве путём внесения удобрений. </text:span></text:p>
            <text:p text:style-name="Без_20_интервала1"><text:span text:style-name="T18">Регулятивные УУД:</text:span><text:span text:style-name="T1"> </text:span></text:p>
            <text:p text:style-name="P98">Учатся самостоятельно обнаруживать учебную проблему, определять цель учебной деятельности</text:p>
            <text:p text:style-name="Без_20_интервала1"><text:span text:style-name="T18">Коммуникативные УУД</text:span><text:span text:style-name="T10"> <text:s/>Оценивают вред, наиносимый окружающей среде использованием значительных доз удобрений.</text:span></text:p>
            <text:p text:style-name="P30"/>
          </table:table-cell>
          <table:table-cell table:style-name="Таблица2.A1" office:value-type="string">
            <text:p text:style-name="P14"><text:span text:style-name="T10"><text:s/>Понимают вред, наносимый окружающей среде использованием значительных доз удобрений. </text:span><text:soft-page-break/><text:span text:style-name="T10">Знакомятся с мерами охраны природной </text:span><text:span text:style-name="T10">среды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17</text:p>
          </table:table-cell>
          <table:table-cell table:style-name="Таблица2.A1" office:value-type="string">
            <text:p text:style-name="P66">Фотосинтез</text:p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42"><text:span text:style-name="T10">Фотосинтез. Хлоропласты, хлорофилл, их роль в фотосинтезе. Управление фотосинтезом растений: </text:span><text:span text:style-name="T10">условия, </text:span><text:soft-page-break/><text:span text:style-name="T10">влияющие на интенсивность фотосинтеза.. </text:span></text:p>
          </table:table-cell>
          <table:table-cell table:style-name="Таблица2.A1" office:value-type="string">
            <text:p text:style-name="P41"><text:span text:style-name="T10">Роль растений в образовании и накоплении органических веществ и кислорода на Земле Значение </text:span><text:span text:style-name="T10">фотосинтеза</text:span></text:p>
          </table:table-cell>
          <table:table-cell table:style-name="Таблица2.A1" office:value-type="string">
            <text:p text:style-name="P100">Познавательные УУД:</text:p>
            <text:p text:style-name="Без_20_интервала1"><text:span text:style-name="T1">.</text:span><text:span text:style-name="T10">Выявляют приспособленность растений к использованию </text:span><text:span text:style-name="T10">света в процессе фотосинтеза. </text:span><text:soft-page-break/><text:span text:style-name="T10">Определяют условия протекания фотосинтеза.</text:span></text:p>
            <text:p text:style-name="Без_20_интервала1"><text:span text:style-name="T18">Регулятивные УУД:</text:span><text:span text:style-name="T1"> </text:span></text:p>
            <text:p text:style-name="Без_20_интервала1"><text:span text:style-name="T39">Принимают познавательную цель, сохраняют ее при выполнении учебных действий</text:span><text:span text:style-name="T18"> </text:span></text:p>
            <text:p text:style-name="P100">Коммуникативные УУД</text:p>
            <text:p text:style-name="P14"><text:span text:style-name="T39">Интересуются чужим мнением и высказывают свое</text:span><text:span text:style-name="T1"> . </text:span><text:span text:style-name="T39">Умеют слушать и слышать друг друга делать выводы</text:span></text:p>
          </table:table-cell>
          <table:table-cell table:style-name="Таблица2.A1" office:value-type="string">
            <text:p text:style-name="P62">Объясняют значение фотосинтеза и роль растений в природе и жизни человека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18</text:p>
          </table:table-cell>
          <table:table-cell table:style-name="Таблица2.A1" office:value-type="string">
            <text:p text:style-name="P66">Дыхание растений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65"><text:s/>«транспирация», «устьица» </text:p>
          </table:table-cell>
          <table:table-cell table:style-name="Таблица2.A1" office:value-type="string">
            <text:p text:style-name="P65">Дыхание растений, его сущность </text:p>
            <text:p text:style-name="P41"><text:span text:style-name="T10">Роль устьиц, чечевичек и межклетников в газообмене у </text:span><text:span text:style-name="T10">растений. Взаимосвязь процессов дыхания и фотосинтеза</text:span></text:p>
          </table:table-cell>
          <table:table-cell table:style-name="Таблица2.A1" office:value-type="string">
            <text:p text:style-name="P100">Познавательные УУД:</text:p>
            <text:p text:style-name="P98">Выделяют существенные признаки дыхания </text:p>
            <text:p text:style-name="Без_20_интервала1"><text:span text:style-name="T18">Регулятивные УУД:</text:span><text:span text:style-name="T1"> </text:span></text:p>
            <text:p text:style-name="P98">Объясняют роль дыхания в процессе обмена веществ. Объясняют роли кислорода в <text:soft-page-break/>процессе дыхания. Раскрывают значение дыхания в жизни растений.</text:p>
            <text:p text:style-name="P100">Коммуникативные УУД</text:p>
            <text:p text:style-name="P30">Вступают в диалог, участвуют в коллективном обсуждении</text:p>
          </table:table-cell>
          <table:table-cell table:style-name="Таблица2.A1" office:value-type="string">
            <text:p text:style-name="P62">Устанавливают взаимосвязь процессов дыхания и фотосинтеза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19</text:p>
          </table:table-cell>
          <table:table-cell table:style-name="Таблица2.A1" office:value-type="string">
            <text:p text:style-name="P66">Испарение воды растениями. Листопад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9">Листопад, условия, влияющие на испарение, значение испарения</text:p>
          </table:table-cell>
          <table:table-cell table:style-name="Таблица2.A1" office:value-type="string">
            <text:p text:style-name="P62">Испарение воды растениями, его значение. Листопад, его значение. Осенняя окраска листьев</text:p>
          </table:table-cell>
          <table:table-cell table:style-name="Таблица2.A1" office:value-type="string">
            <text:p text:style-name="P100">Познавательные УУД:</text:p>
            <text:p text:style-name="P98">Определяют значение испарения воды и листопада в жизни растений</text:p>
            <text:p text:style-name="Без_20_интервала1"><text:span text:style-name="T18">Регулятивные </text:span><text:span text:style-name="T18">УУД:</text:span><text:span text:style-name="T1"> </text:span></text:p>
            <text:p text:style-name="P7">Выделяют и осознают то, что уже усвоено и что еще подлежит усвоению, осознают качество и уровень усвоения</text:p>
            <text:p text:style-name="P100">Коммуникативные УУД</text:p>
            <text:p text:style-name="P30">Адекватно используют речевые средства для дискуссии и <text:soft-page-break/>аргументации своей позиции</text:p>
          </table:table-cell>
          <table:table-cell table:style-name="Таблица2.A1" office:value-type="string">
            <text:p text:style-name="P11"><text:span text:style-name="Основной_20_текст2"><text:span text:style-name="T41">умение соблюдать дисциплину на уроке, уважительно относиться к учителю и одноклассникам. Эстетическое восприятие </text:span></text:span><text:span text:style-name="Основной_20_текст2"><text:span text:style-name="T41">природы. </text:span></text:span></text:p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20</text:p>
          </table:table-cell>
          <table:table-cell table:style-name="Таблица2.A1" office:value-type="string">
            <text:p text:style-name="P66">Передвижение воды и питательных веществ в растении</text:p>
          </table:table-cell>
          <table:table-cell table:style-name="Таблица2.A1" office:value-type="string">
            <text:p text:style-name="P97">Лабораторная работа №13</text:p>
            <text:p text:style-name="P62">Передвижение веществ по побегу растения</text:p>
          </table:table-cell>
          <table:table-cell table:style-name="Таблица2.A1" office:value-type="string">
            <text:p text:style-name="Без_20_интервала1"><text:span text:style-name="T10">Передвижение веществ в растении. Транспорт веществ как составная часть обмена веществ. Проводящая функция стебля. Передвижение воды, минеральных и </text:span><text:span text:style-name="T10">органических веществ в растении. </text:span></text:p>
            <text:p text:style-name="P66">Запасание органических веществ в органах растений, их использование на процессы жизнедеятельности. Защита растений от повреждений</text:p>
          </table:table-cell>
          <table:table-cell table:style-name="Таблица2.A1" office:value-type="string">
            <text:p text:style-name="P14"><text:span text:style-name="T10">Проводят биологические эксперименты по изучению процессов жизнедеятельности организмов и объясняют их результаты. Приводят доказательства (аргументация) необходимости </text:span><text:span text:style-name="T10">защиты растений от повреждений</text:span></text:p>
          </table:table-cell>
          <table:table-cell table:style-name="Таблица2.A1" office:value-type="string">
            <text:p text:style-name="P100">Познавательные УУД:</text:p>
            <text:p text:style-name="Без_20_интервала1"><text:span text:style-name="T10">Объясняют роль транспорта веществ в процессе обмена веществ. Объясняют механизм осуществления проводящей функции </text:span><text:span text:style-name="T10">стебля. Объясняют особенности передвижения воды, минеральных и органических веществ в растениях.</text:span></text:p>
            <text:p text:style-name="Без_20_интервала1"><text:span text:style-name="T18">Регулятивные УУД:</text:span><text:span text:style-name="T1"> </text:span></text:p>
            <text:p text:style-name="P7">Анализируют информацию о процессах протекающих в растении</text:p>
            <text:p text:style-name="P100">Коммуникативные УУД</text:p>
            <text:p text:style-name="P30">Проявляют готовность к обсуждению разных точек зрения и выработке общей <text:soft-page-break/>(групповой) позиции</text:p>
          </table:table-cell>
          <table:table-cell table:style-name="Таблица2.A1" office:value-type="string">
            <text:p text:style-name="P30">Осознание необходимости бережного отношения к окружающей природе.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21</text:p>
          </table:table-cell>
          <table:table-cell table:style-name="Таблица2.A1" office:value-type="string">
            <text:p text:style-name="P66">Прорастание семян</text:p>
          </table:table-cell>
          <table:table-cell table:style-name="Таблица2.A1" office:value-type="string">
            <text:p text:style-name="P97">Лабораторная работа №14</text:p>
            <text:p text:style-name="P62"><text:s/>Определение всхожести семян растений и их посев</text:p>
          </table:table-cell>
          <table:table-cell table:style-name="Таблица2.A1" office:value-type="string">
            <text:p text:style-name="P98">Роль семян в жизни растений.. </text:p>
            <text:p text:style-name="P40"/>
          </table:table-cell>
          <table:table-cell table:style-name="Таблица2.A1" office:value-type="string">
            <text:p text:style-name="Standard"><text:span text:style-name="T10">. <text:s/>Условия, необходимые для прорастания семян. Посев семян. Рост и </text:span><text:span text:style-name="T10">питание проростков</text:span></text:p>
          </table:table-cell>
          <table:table-cell table:style-name="Таблица2.A1" office:value-type="string">
            <text:p text:style-name="P100">Познавательные УУД:</text:p>
            <text:p text:style-name="Без_20_интервала1"><text:span text:style-name="T1">.</text:span><text:span text:style-name="T10"> Объясняют роль семян в жизни растений</text:span></text:p>
            <text:p text:style-name="Без_20_интервала1"><text:span text:style-name="T18">Регулятивные </text:span><text:span text:style-name="T18">УУД:</text:span><text:span text:style-name="T1"> </text:span></text:p>
            <text:p text:style-name="P98">Выявляют условия, необходимые для прорастания семян.</text:p>
            <text:p text:style-name="P100">Коммуникативные УУД</text:p>
            <text:p text:style-name="P62">Работая по плану, сверять свои действия с целью и, при необходимости, исправлять ошибки самостоятельно</text:p>
          </table:table-cell>
          <table:table-cell table:style-name="Таблица2.A1" office:value-type="string">
            <text:p text:style-name="P14"><text:span text:style-name="T10">Обосновывают необходимость соблюдения сроков и правил проведения посевных </text:span><text:span text:style-name="T10">работ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22</text:p>
          </table:table-cell>
          <table:table-cell table:style-name="Таблица2.A1" office:value-type="string">
            <text:p text:style-name="P62">Способы размножения растений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42"><text:span text:style-name="T10">Размножение организмов, его роль в преемственности поколений. Размножение как важнейшее свойство организмов. Способы размножения организмов. Бесполое размножение растений. Половое </text:span><text:soft-page-break/><text:span text:style-name="T10">размножение, его особенности. </text:span><text:span text:style-name="T10">Половые клетки. Оплодотворение. </text:span></text:p>
          </table:table-cell>
          <table:table-cell table:style-name="Таблица2.A1" office:value-type="string">
            <text:p text:style-name="P62">Раскрывают особенности и преимущества полового размножения по сравнению с бесполым. Объясняют значение полового размножения для потомства и эволюции <text:soft-page-break/>органического мира</text:p>
          </table:table-cell>
          <table:table-cell table:style-name="Таблица2.A1" office:value-type="string">
            <text:p text:style-name="P100">Познавательные УУД:</text:p>
            <text:p text:style-name="P98">Определяют значение размножения в жизни организмов. Характеризуют особенности бесполого размножения. Объясняют значение <text:soft-page-break/>бесполого размножения.</text:p>
            <text:p text:style-name="Без_20_интервала1"><text:span text:style-name="T18">Регулятивные </text:span><text:span text:style-name="T18">УУД:</text:span><text:span text:style-name="T1"> </text:span></text:p>
            <text:p text:style-name="P7">Принимают познавательную цель, сохраняют ее при выполнении учебных действий,</text:p>
            <text:p text:style-name="P100">Коммуникативные УУД</text:p>
            <text:p text:style-name="P30"/>
          </table:table-cell>
          <table:table-cell table:style-name="Таблица2.A1" office:value-type="string">
            <text:p text:style-name="P14"><text:span text:style-name="Основной_20_текст2"><text:span text:style-name="T15">Представление о размножении как главном свойстве живого, обеспечивающем продолжение рода</text:span></text:span><text:span text:style-name="T10"> Значение полового размножения для потомства и эволюции органического мира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0">23</text:p>
          </table:table-cell>
          <table:table-cell table:style-name="Таблица2.A1" office:value-type="string">
            <text:p text:style-name="P66">Размножение споровых растений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66">Определяют понятия «заросток», «предросток», «зооспора», «спорангий».</text:p>
          </table:table-cell>
          <table:table-cell table:style-name="Таблица2.A1" office:value-type="string">
            <text:p text:style-name="P62">Размножение водорослей, мхов, папоротников. Половое и бесполое размножение у споровых. Чередование поколений</text:p>
          </table:table-cell>
          <table:table-cell table:style-name="Таблица2.A1" office:value-type="string">
            <text:p text:style-name="P100">Познавательные УУД:</text:p>
            <text:p text:style-name="P98">Объясняют роль условий среды для полового и бесполого размножения, а также значение чередования поколений у споровых растений</text:p>
            <text:p text:style-name="Без_20_интервала1"><text:span text:style-name="T18">Регулятивные УУД:</text:span><text:span text:style-name="T1"> </text:span></text:p>
            <text:p text:style-name="P9"><text:span text:style-name="Основной_20_текст2"><text:span text:style-name="T41">умение планировать свою работу при выполнении заданий учителя, делать выводы </text:span></text:span><text:span text:style-name="Основной_20_текст2"><text:span text:style-name="T41">по результатам работы.</text:span></text:span></text:p>
            <text:p text:style-name="P100">Коммуникативные УУД</text:p>
            <text:p text:style-name="P14"><text:soft-page-break/><text:span text:style-name="Основной_20_текст2"><text:span text:style-name="T15">умение слушать учителя, высказывать свое мнение</text:span></text:span></text:p>
          </table:table-cell>
          <table:table-cell table:style-name="Таблица2.A1" office:value-type="string">
            <text:p text:style-name="P10"><text:span text:style-name="Основной_20_текст2"><text:span text:style-name="T41">Понимание роли половых клеток в размножении живых организмов.</text:span></text:span></text:p>
            <text:p text:style-name="P14"><text:span text:style-name="Основной_20_текст2"><text:span text:style-name="T15">Представление о родстве живых организмов, населяющих нашу планету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0">24</text:p>
          </table:table-cell>
          <table:table-cell table:style-name="Таблица2.A1" office:value-type="string">
            <text:p text:style-name="P66">Размножение семенных растений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67">Размножение голосеменных и покрытосеменных растений. Опыление. Способы опыления. Оплодотворение. Двойное оплодотворение. Образование плодов и семян</text:p>
          </table:table-cell>
          <table:table-cell table:style-name="Таблица2.A1" office:value-type="string">
            <text:p text:style-name="P62">Определение понятий: «пыльца», «пыльцевая трубка», «пыльцевое зерно», «зародышевый мешок», «пыльцевход», «центральная клетка», «двойное оплодотворение», «опыление», «перекрестное опыление», «самоопыление», «искусственное опыление».</text:p>
          </table:table-cell>
          <table:table-cell table:style-name="Таблица2.A1" office:value-type="string">
            <text:p text:style-name="P100">Познавательные УУД:</text:p>
            <text:p text:style-name="P98">Сравнивают различные способы опыления и их роли. Объясняют значение оплодотворения и образования плодов и семян.</text:p>
            <text:p text:style-name="Без_20_интервала1"><text:span text:style-name="T18">Регулятивные УУД:</text:span><text:span text:style-name="T1"> </text:span></text:p>
            <text:p text:style-name="Без_20_интервала1"><text:span text:style-name="Основной_20_текст2"><text:span text:style-name="T15">умение организовать выполнение заданий учителя согласно установленным правилам работы в </text:span></text:span><text:span text:style-name="Основной_20_текст2"><text:span text:style-name="T15">кабинете, развитие навыков самооценки и самоанализа</text:span></text:span></text:p>
            <text:p text:style-name="P100">Коммуникативные УУД</text:p>
            <text:p text:style-name="P30">Вступают в диалог, участвуют в коллективном обсуждении находят дополнительную <text:soft-page-break/>информацию в ‘электронном приложении</text:p>
          </table:table-cell>
          <table:table-cell table:style-name="Таблица2.A1" office:value-type="string">
            <text:p text:style-name="P14"><text:span text:style-name="Основной_20_текст2"><text:span text:style-name="T15">Представление о размножении как главном свойстве живого, обеспечивающем продолжение род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0">25</text:p>
          </table:table-cell>
          <table:table-cell table:style-name="Таблица2.A1" office:value-type="string">
            <text:p text:style-name="P66">Вегетативное размножение покрытосеменных растений</text:p>
          </table:table-cell>
          <table:table-cell table:style-name="Таблица2.A1" office:value-type="string">
            <text:p text:style-name="P97">Лабораторная работа№15</text:p>
            <text:p text:style-name="P98"><text:s/>Вегетативное размножение комнатных растений</text:p>
            <text:p text:style-name="P30"/>
          </table:table-cell>
          <table:table-cell table:style-name="Таблица2.A1" office:value-type="string">
            <text:p text:style-name="P98">Способы вегетативного размножения. </text:p>
            <text:p text:style-name="P40"/>
          </table:table-cell>
          <table:table-cell table:style-name="Таблица2.A1" office:value-type="string">
            <text:p text:style-name="P62">Определяют понятия «черенок», «отпрыск», «отводок», «прививка», «культура тканей», «привой», «подвой». <text:tab/></text:p>
          </table:table-cell>
          <table:table-cell table:style-name="Таблица2.A1" office:value-type="string">
            <text:p text:style-name="P100">Познавательные УУД:</text:p>
            <text:p text:style-name="Без_20_интервала1"><text:span text:style-name="T1">.</text:span><text:span text:style-name="T10"> Объясняют значение вегетативного размножения покрытосеменных растений и его использование человеком</text:span></text:p>
            <text:p text:style-name="Без_20_интервала1"><text:span text:style-name="T18">Регулятивные УУД:</text:span><text:span text:style-name="T1"> </text:span></text:p>
            <text:p text:style-name="P7">Составляют план и последовательность действий</text:p>
            <text:p text:style-name="P100">Коммуникативные УУД</text:p>
            <text:p text:style-name="P30">Обмениваются знаниями для принятия эффективных совместных решений</text:p>
          </table:table-cell>
          <table:table-cell table:style-name="Таблица2.A1" office:value-type="string">
            <text:p text:style-name="P6">Отрабатывают умение работы с живыми объектами природы</text:p>
            <text:p text:style-name="P3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4"/>
            <text:p text:style-name="P16"/>
            <text:p text:style-name="P16"/>
            <text:p text:style-name="P16"/>
            <text:p text:style-name="P15"><text:span text:style-name="T4">Раздел 3. Классификация растений (</text:span><text:span text:style-name="T6">6 часов</text:span><text:span text:style-name="T4">)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26</text:p>
          </table:table-cell>
          <table:table-cell table:style-name="Таблица2.A1" office:value-type="string">
            <text:p text:style-name="P66">Систематика растений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65">Основные систематические категории: вид, <text:soft-page-break/>род, семейство, класс, отдел, царство. Знакомство с классификацией цветковых растений</text:p>
          </table:table-cell>
          <table:table-cell table:style-name="Таблица2.A1" office:value-type="string">
            <text:p text:style-name="P62">Определяют понятия «вид», «род», <text:soft-page-break/>«семейство», «класс», «отдел», «царство».</text:p>
          </table:table-cell>
          <table:table-cell table:style-name="Таблица2.A1" office:value-type="string">
            <text:p text:style-name="Без_20_интервала1"><text:span text:style-name="T18">Познавательные УУД:</text:span><text:span text:style-name="T10"> Выделяют признаки, </text:span><text:soft-page-break/><text:span text:style-name="T10">характерные для двудольных и однодольных растений</text:span></text:p>
            <text:p text:style-name="Без_20_интервала1"><text:span text:style-name="T18">Регулятивные УУД:</text:span><text:span text:style-name="T1"> </text:span></text:p>
            <text:p text:style-name="P10"><text:span text:style-name="Основной_20_текст2"><text:span text:style-name="T41">развитие умения планировать свою работу при выполнении заданий учителя.</text:span></text:span></text:p>
            <text:p text:style-name="Без_20_интервала1"><text:span text:style-name="T18">Коммуникативн</text:span><text:span text:style-name="T18">ые УУД</text:span></text:p>
            <text:p text:style-name="P62">знание и соблюдение правил работы в кабинете биологии</text:p>
            <text:p text:style-name="P30"/>
          </table:table-cell>
          <table:table-cell table:style-name="Таблица2.A1" office:value-type="string">
            <text:p text:style-name="P98">сформированность познавательных <text:soft-page-break/>интересов и мотивов, направленных на изучение живой природы; интеллектуальных умений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27</text:p>
          </table:table-cell>
          <table:table-cell table:style-name="Таблица2.A1" office:value-type="string">
            <text:p text:style-name="P68">Класс Двудольные растения. Семейства Крестоцветные и Розоцветные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66">Признаки, характерные для растений семейств Крестоцветные и Розоцветные</text:p>
          </table:table-cell>
          <table:table-cell table:style-name="Таблица2.A1" office:value-type="string">
            <text:p text:style-name="P27">Выделяют основные особенности растений семейств Крестоцветные и Розоцветные</text:p>
          </table:table-cell>
          <table:table-cell table:style-name="Таблица2.A1" office:value-type="string">
            <text:p text:style-name="Без_20_интервала1"><text:span text:style-name="T18">Познавательные УУД:</text:span><text:span text:style-name="T10"> Знакомятся с определительными карточками</text:span></text:p>
            <text:p text:style-name="Без_20_интервала1"><text:span text:style-name="T18">Регулятивные УУД:</text:span><text:span text:style-name="T1"> </text:span></text:p>
            <text:p text:style-name="P98">Определяют растения по карточкам</text:p>
            <text:p text:style-name="P100">Коммуникативные УУД</text:p>
            <text:p text:style-name="P27">знание и соблюдение правил работы в кабинете <text:soft-page-break/>биологии</text:p>
          </table:table-cell>
          <table:table-cell table:style-name="Таблица2.A1" office:value-type="string">
            <text:p text:style-name="P98">Работать с гербариями, определять растения различных классов; выделять признаки</text:p>
            <text:p text:style-name="Без_20_интервала1"><text:span text:style-name="T10">изучаемых растений; давать морфолого-биологическую характеристику растениям</text:span>.</text:p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28</text:p>
          </table:table-cell>
          <table:table-cell table:style-name="Таблица2.A1" office:value-type="string">
            <text:p text:style-name="P65">Семейства Пасленовые 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66">Признаки, характерные для растений семейств Пасленовые </text:p>
          </table:table-cell>
          <table:table-cell table:style-name="Таблица2.A1" office:value-type="string">
            <text:p text:style-name="P27">Выделяют основные особенности растений семейств Пасленовые </text:p>
          </table:table-cell>
          <table:table-cell table:style-name="Таблица2.A1" office:value-type="string">
            <text:p text:style-name="P100">Познавательные УУД:</text:p>
            <text:p text:style-name="P8"><text:span text:style-name="T10"><text:s/>сравнение биологических объектов, умение делать выводы и умозаключения </text:span><text:span text:style-name="T10">на основе сравнения;</text:span></text:p>
            <text:p text:style-name="Без_20_интервала1"><text:span text:style-name="T18">Регулятивные УУД:</text:span><text:span text:style-name="T1"> </text:span></text:p>
            <text:p text:style-name="P98">Определяют растения по карточкам</text:p>
            <text:p text:style-name="P100">Коммуникативные УУД</text:p>
            <text:p text:style-name="P62">знание и соблюдение правил работы в кабинете биологии</text:p>
          </table:table-cell>
          <table:table-cell table:style-name="Таблица2.A1" office:value-type="string">
            <text:p text:style-name="P98">Работать с гербариями, определять растения различных классов; выделять признаки</text:p>
            <text:p text:style-name="Без_20_интервала1"><text:span text:style-name="T10">изучаемых </text:span><text:span text:style-name="T10">растений; давать морфолого-биологическую характеристику растениям.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29</text:p>
          </table:table-cell>
          <table:table-cell table:style-name="Таблица2.A1" office:value-type="string">
            <text:p text:style-name="P43"><text:span text:style-name="T44"><text:tab/></text:span><text:span text:style-name="T10"> Семейство Сложноцветные и Бобовые</text:span>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66">Признаки, характерные для растений семейства Сложноцветные и Бобовые</text:p>
          </table:table-cell>
          <table:table-cell table:style-name="Таблица2.A1" office:value-type="string">
            <text:p text:style-name="P27">Выделяют основные особенности растений семейства Сложноцветные и Бобовые</text:p>
          </table:table-cell>
          <table:table-cell table:style-name="Таблица2.A1" office:value-type="string">
            <text:p text:style-name="P100">Познавательные УУД:</text:p>
            <text:p text:style-name="P99">сравнение биологических объектов и процессов, умение делать выводы и умозаключения на основе сравнения;</text:p>
            <text:p text:style-name="P2"/>
            <text:p text:style-name="Без_20_интервала1"><text:soft-page-break/><text:span text:style-name="T18">Регулятивные УУД:</text:span><text:span text:style-name="T1"> </text:span></text:p>
            <text:p text:style-name="P98">Определяют растения по карточкам</text:p>
            <text:p text:style-name="P2"/>
            <text:p text:style-name="Без_20_интервала1"><text:span text:style-name="T18">Коммуникативн</text:span><text:span text:style-name="T18">ые УУД</text:span></text:p>
            <text:p text:style-name="P62">знание и соблюдение правил работы в кабинете биологии</text:p>
          </table:table-cell>
          <table:table-cell table:style-name="Таблица2.A1" office:value-type="string">
            <text:p text:style-name="P98">Работать с гербариями, определять растения различных классов; выделять признаки</text:p>
            <text:p text:style-name="P98">изучаемых растений; давать морфолого-биологическую характеристику <text:soft-page-break/>растениям.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30</text:p>
          </table:table-cell>
          <table:table-cell table:style-name="Таблица2.A1" office:value-type="string">
            <text:p text:style-name="P66">Класс Однодольные. Семейства Злаковые и Лилейные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66">Признаки, характерные для растений семейств Злаковые и Лилейные</text:p>
          </table:table-cell>
          <table:table-cell table:style-name="Таблица2.A1" office:value-type="string">
            <text:p text:style-name="P62">Выделяют основные особенности растений семейств Злаковые и Лилейные</text:p>
          </table:table-cell>
          <table:table-cell table:style-name="Таблица2.A1" office:value-type="string">
            <text:p text:style-name="P100">Познавательные УУД:</text:p>
            <text:p text:style-name="P99">сравнение биологических объектов и процессов, умение делать выводы и умозаключения на основе сравнения;</text:p>
            <text:p text:style-name="Без_20_интервала1"><text:span text:style-name="T18">Регулятивные УУД:</text:span><text:span text:style-name="T1"> </text:span></text:p>
            <text:p text:style-name="P98">Определяют растения по карточкам</text:p>
            <text:p text:style-name="P2"/>
            <text:p text:style-name="P100">Коммуникативные УУД</text:p>
            <text:p text:style-name="P14"><text:span text:style-name="Основной_20_текст2"><text:span text:style-name="T15">умение работать в составе творческих групп</text:span></text:span></text:p>
          </table:table-cell>
          <table:table-cell table:style-name="Таблица2.A1" office:value-type="string">
            <text:p text:style-name="P98">Работать с гербариями, определять растения различных классов; выделять признаки</text:p>
            <text:p text:style-name="P98">изучаемых растений; давать морфолого-биологическую характеристику растениям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31</text:p>
          </table:table-cell>
          <table:table-cell table:style-name="Таблица2.A1" office:value-type="string">
            <text:p text:style-name="P14"><text:span text:style-name="T10">Важнейшие сельскохозяйственные </text:span><text:span text:style-name="T10">растения</text:span></text:p>
          </table:table-cell>
          <table:table-cell table:style-name="Таблица2.A1" office:value-type="string">
            <text:p text:style-name="P30">Защита проектов</text:p>
          </table:table-cell>
          <table:table-cell table:style-name="Таблица2.A1" office:value-type="string">
            <text:p text:style-name="P40"/>
            <text:p text:style-name="Standard"><text:span text:style-name="T10">Важнейшие сельскохозяйст</text:span><text:span text:style-name="T10">венные растения, агротехника их возделывания, использование человеком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100">Познавательные УУД: </text:p>
            <text:p text:style-name="Без_20_интервала1"><text:span text:style-name="T1">Знакомятся с </text:span><text:span text:style-name="T10">важнейшими сельскохозяйственными <text:s/>растениями, </text:span></text:p>
            <text:p text:style-name="Без_20_интервала1"><text:span text:style-name="T18">Коммуникативные УУД</text:span><text:span text:style-name="T10"> Готовят сообщения на основе изучения текста учебника, дополнительной литературы и материалов Интернета об истории введения в культуру и агротехнике важнейших культурных двудольных и однодольных растений, выращиваемых в местности проживания школьников</text:span></text:p>
          </table:table-cell>
          <table:table-cell table:style-name="Таблица2.A1" office:value-type="string">
            <text:p text:style-name="P14"><text:span text:style-name="T10">формирование коммуникативной </text:span><text:span text:style-name="T10">компетентности в общении и сотрудничестве с учителями, со сверстниками,</text:span>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5"><text:span text:style-name="T39"><text:tab/></text:span><text:span text:style-name="T14"> Раздел 4. Природные сообщества (</text:span><text:span text:style-name="T12">3 часа</text:span><text:span text:style-name="T14">)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32</text:p>
          </table:table-cell>
          <table:table-cell table:style-name="Таблица2.A1" office:value-type="string">
            <text:p text:style-name="P14"><text:span text:style-name="T10">Природные сообщества. Взаимосвязи в растительном </text:span><text:span text:style-name="T10">сообществе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42"><text:span text:style-name="T10">Типы растительных сообществ. Взаимосвязи в растительном </text:span><text:span text:style-name="T10">сообществе. Сезонные изменения в </text:span><text:soft-page-break/><text:span text:style-name="T10">растительном сообществе. Сожительство организмов в растительном сообществе</text:span></text:p>
          </table:table-cell>
          <table:table-cell table:style-name="Таблица2.A1" office:value-type="string">
            <text:p text:style-name="P14"><text:span text:style-name="T10">Определяют понятия «растительное сообщество», </text:span><text:span text:style-name="T10">«растительность», «ярусность».</text:span></text:p>
          </table:table-cell>
          <table:table-cell table:style-name="Таблица2.A1" office:value-type="string">
            <text:p text:style-name="P100">Познавательные УУД:</text:p>
            <text:p text:style-name="Без_20_интервала1"><text:span text:style-name="T1">.</text:span><text:span text:style-name="T10"> Характеризуют </text:span><text:span text:style-name="T10">различные типы растительных сообществ. Устанавливают </text:span><text:soft-page-break/><text:span text:style-name="T10">взаимосвязи в растительном сообществе</text:span></text:p>
            <text:p text:style-name="Без_20_интервала1"><text:span text:style-name="T18">Регулятивные УУД:</text:span><text:span text:style-name="T1"> </text:span></text:p>
            <text:p text:style-name="P7">Устанавливают причинно-следственные связи <text:s/></text:p>
            <text:p text:style-name="Без_20_интервала1"><text:span text:style-name="T18">Коммуникативные УУД</text:span><text:span text:style-name="T40"> </text:span><text:span text:style-name="T39">Принимают познавательную цель, сохраняют ее при выполнении учебных действий</text:span></text:p>
          </table:table-cell>
          <table:table-cell table:style-name="Таблица2.A1" office:value-type="string">
            <text:p text:style-name="P14"><text:span text:style-name="T10">формирование личностных представлений о <text:s/>целостности </text:span><text:span text:style-name="T10">природы 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33</text:p>
          </table:table-cell>
          <table:table-cell table:style-name="Таблица2.A1" office:value-type="string">
            <text:p text:style-name="P62">Развитие и смена растительных сообществ</text:p>
          </table:table-cell>
          <table:table-cell table:style-name="Таблица2.A1" office:value-type="string">
            <text:p text:style-name="P30"/>
            <text:p text:style-name="Standard"><text:span text:style-name="T11">Экскурсия </text:span><text:span text:style-name="T10">Природное сообщество и человек</text:span></text:p>
          </table:table-cell>
          <table:table-cell table:style-name="Таблица2.A1" office:value-type="string">
            <text:p text:style-name="Без_20_интервала1"><text:span text:style-name="T10"><text:s/></text:span><text:span text:style-name="T39">Правила поведения в природе. разнообразие растений родного края. листопадные и вечнозелёные растения. Приспособлен</text:span><text:span text:style-name="T39">ность растений к условиям среды обитания</text:span></text:p>
          </table:table-cell>
          <table:table-cell table:style-name="Таблица2.A1" office:value-type="string">
            <text:p text:style-name="P62">Определяют понятие «смена растительных сообществ»</text:p>
          </table:table-cell>
          <table:table-cell table:style-name="Таблица2.A1" office:value-type="string">
            <text:p text:style-name="P100">Познавательные УУД:</text:p>
            <text:p text:style-name="P98">Смена растительных сообществ. Типы растительности <text:s/>родного края</text:p>
            <text:p text:style-name="Без_20_интервала1"><text:span text:style-name="T18">Регулятивные УУД:</text:span><text:span text:style-name="T1"> </text:span></text:p>
            <text:p text:style-name="P7">Самостоятельно формулируют познавательную цель и строят действия в соответствии с ней</text:p>
            <text:p text:style-name="Без_20_интервала1"><text:span text:style-name="T18">Коммуникативные УУД</text:span><text:span text:style-name="T10"> Работают в группах. Подводят итоги </text:span><text:soft-page-break/><text:span text:style-name="T10">экскурсии (отчет)</text:span></text:p>
          </table:table-cell>
          <table:table-cell table:style-name="Таблица2.A1" office:value-type="string">
            <text:p text:style-name="P62">Узнавать и различать растения различных экологических групп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34</text:p>
          </table:table-cell>
          <table:table-cell table:style-name="Таблица2.A1" office:value-type="string">
            <text:p text:style-name="P62">Влияние хозяйственной деятельности человека на растительный мир</text:p>
          </table:table-cell>
          <table:table-cell table:style-name="Таблица2.A1" office:value-type="string">
            <text:p text:style-name="P30">Защита проектов «Покрытосеменные растения Красной книги Адыгея»</text:p>
          </table:table-cell>
          <table:table-cell table:style-name="Таблица2.A1" office:value-type="string">
            <text:p text:style-name="P98">Влияние хозяйственной деятельности человека на растительный мир. История охраны природы в нашей стране и Республике Адыгея <text:s/>Роль заповедников и заказников. Рациональное природопользование</text:p>
            <text:p text:style-name="P40"/>
          </table:table-cell>
          <table:table-cell table:style-name="Таблица2.A1" office:value-type="string">
            <text:p text:style-name="P62">Определяют понятия «заповедник», «заказник», «рациональное природопользование».</text:p>
          </table:table-cell>
          <table:table-cell table:style-name="Таблица2.A1" office:value-type="string">
            <text:p text:style-name="Без_20_интервала1"><text:span text:style-name="T18">Познавательные УУД:</text:span><text:span text:style-name="T10"> Обсуждают отчет по экскурсии</text:span></text:p>
            <text:p text:style-name="Без_20_интервала1"><text:span text:style-name="T18">Регулятивные УУД:</text:span><text:span text:style-name="T1"> </text:span></text:p>
            <text:p text:style-name="P7">Самостоятельно создают алгоритмы деятельности при решении проблем творческого и поискового характера</text:p>
            <text:p text:style-name="Без_20_интервала1"><text:span text:style-name="T18">Коммуникативн</text:span><text:span text:style-name="T18">ые УУД</text:span></text:p>
            <text:p text:style-name="Standard"><text:span text:style-name="T39">Вступают в диалог, участвуют в коллективном обсуждении</text:span><text:span text:style-name="T10"> Выбирают задание на лето</text:span></text:p>
          </table:table-cell>
          <table:table-cell table:style-name="Таблица2.A1" office:value-type="string">
            <text:p text:style-name="P12"><text:span text:style-name="T10">формирование основ экологического сознания на основе признания ценности жизни во всех её проявлениях и необходимости ответственного, бережного отношения к окружающей среде и рационального природопользовани</text:span><text:span text:style-name="T10">я;</text:span></text:p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93">1- час резерв</text:p>
            <text:p text:style-name="P31"/>
          </table:table-cell>
          <table:table-cell table:style-name="Таблица2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22"/>
      <text:p text:style-name="P22"/>
      <text:p text:style-name="P22"/>
      <text:p text:style-name="P24"><text:soft-page-break/></text:p>
      <text:p text:style-name="P25"/>
      <text:p text:style-name="P25"/>
      <text:p text:style-name="P25"/>
      <text:p text:style-name="P19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choolBookAC" svg:font-family="SchoolBookAC" style:font-family-generic="roman" style:font-pitch="variable"/>
    <style:font-face style:name="SchoolBookCSanPin" svg:font-family="SchoolBookCSanPi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hoolBookAC1" svg:font-family="SchoolBookAC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00%" fo:keep-with-next="always"/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  <style:text-properties style:font-name="SchoolBookAC" fo:font-size="12pt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name-asian="Times New Roman2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Date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SchoolBookAC" fo:font-size="10pt" style:font-name-asian="Times New Roman2" style:font-size-asian="10pt" style:font-name-complex="SchoolBookAC1" style:font-size-complex="10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Calibri1" style:font-size-asian="12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Без_20_интервала1" style:display-name="Без интервала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2"/>
    </style:style>
    <style:style style:name="Основной_20_текст4" style:display-name="Основной текст4" style:family="paragraph" style:parent-style-name="Standard" style:default-outline-level="">
      <style:paragraph-properties fo:margin="100%" fo:margin-left="0cm" fo:margin-right="0cm" fo:margin-top="0.529cm" fo:margin-bottom="0cm" fo:line-height="0.474cm" fo:text-align="justify" style:justify-single-word="false" fo:orphans="0" fo:widows="0" fo:text-indent="0.529cm" style:auto-text-indent="false" fo:background-color="#ffffff">
        <style:background-image/>
      </style:paragraph-properties>
    </style:style>
    <style:style style:name="Абзац_20_списка2" style:display-name="Абзац списка2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name="Calibri" style:font-name-asian="Calibri1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style:font-name="SchoolBookAC" fo:font-size="12pt" style:font-name-asian="Times New Roman2" style:font-size-asian="12pt" style:font-name-complex="Times New Roman2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Дата_20_Знак" style:display-name="Дата Знак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Calibri1" style:font-size-asian="12pt" style:language-asian="ar" style:country-asian="SA" style:font-weight-asian="bold" style:font-name-complex="Times New Roman2" style:font-size-complex="12pt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Основной_20_текст2" style:display-name="Основной текст2" style:family="text">
      <style:text-properties fo:color="#000000" style:text-position="0% 0%" fo:font-size="10pt" fo:letter-spacing="normal" fo:language="ru" fo:country="RU" style:font-name-asian="Times New Roman2" style:font-size-asian="10pt" style:text-scale="100%"/>
    </style:style>
    <style:style style:name="Основной_20_текст_20__2b__20_Курсив" style:display-name="Основной текст + Курсив" style:family="text">
      <style:text-properties fo:color="#000000" style:text-position="0% 0%" fo:font-size="10pt" fo:letter-spacing="normal" fo:language="ru" fo:country="RU" fo:font-style="italic" style:font-name-asian="Times New Roman2" style:font-size-asian="10pt" style:font-style-asian="italic" style:text-scale="100%"/>
    </style:style>
    <style:style style:name="Основной_20_текст_5f_" style:display-name="Основной текст_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style:font-name-asian="Calibri1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ListLabel_20_1" style:num-suffix=")" style:num-format="1" text:start-value="4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09cm" fo:text-indent="-0.318cm" fo:margin-left="5.60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419cm" fo:text-indent="-0.318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88cm" fo:margin-bottom="1.501cm" fo:margin-left="2cm" fo:margin-right="0.951cm" style:writing-mode="lr-tb" style:layout-grid-color="#c0c0c0" style:layout-grid-lines="1663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2cm" fo:margin-left="1.9cm" fo:margin-right="1.501cm" style:writing-mode="lr-tb" style:layout-grid-color="#c0c0c0" style:layout-grid-lines="26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мпьютер</meta:initial-creator>
    <meta:editing-cycles>5</meta:editing-cycles>
    <meta:creation-date>2017-03-17T16:09:00</meta:creation-date>
    <dc:date>2017-03-19T14:18:53.22</dc:date>
    <meta:editing-duration>PT2M56S</meta:editing-duration>
    <meta:generator>OpenOffice.org/3.4.1$Win32 OpenOffice.org_project/341m1$Build-9593</meta:generator>
    <meta:document-statistic meta:table-count="3" meta:image-count="0" meta:object-count="0" meta:page-count="40" meta:paragraph-count="577" meta:word-count="4494" meta:character-count="3785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