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50%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26pt" fo:font-weight="bold" style:font-name-asian="Times New Roman1" style:font-size-asian="26pt" style:language-asian="ru" style:country-asian="RU" style:font-weight-asian="bold" style:font-name-complex="Times New Roman1" style:font-size-complex="26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36pt" style:font-name-asian="Times New Roman1" style:font-size-asian="36pt" style:language-asian="ru" style:country-asian="RU" style:font-name-complex="Times New Roman1" style:font-size-complex="36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24pt" style:font-name-asian="Times New Roman1" style:font-size-asian="24pt" style:language-asian="ru" style:country-asian="RU" style:font-name-complex="Times New Roman1" style:font-size-complex="24pt"/>
    </style:style>
    <style:style style:name="P11" style:family="paragraph" style:parent-style-name="Standard">
      <style:paragraph-properties fo:margin-top="0cm" fo:margin-bottom="0cm" fo:line-height="150%"/>
    </style:style>
    <style:style style:name="P12" style:family="paragraph" style:parent-style-name="Standard">
      <style:paragraph-properties fo:margin-top="0cm" fo:margin-bottom="0cm" fo:line-height="150%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529cm" style:auto-text-indent="false"/>
    </style:style>
    <style:style style:name="P16" style:family="paragraph" style:parent-style-name="Standard">
      <style:paragraph-properties fo:margin-top="0.397cm" fo:margin-bottom="0.397cm" fo:line-height="150%" fo:text-align="justify" style:justify-single-word="false" fo:background-color="#ffffff">
        <style:background-image/>
      </style:paragraph-properties>
    </style:style>
    <style:style style:name="P17" style:family="paragraph" style:parent-style-name="List_20_Paragraph">
      <style:paragraph-properties fo:margin-top="0.397cm" fo:margin-bottom="0.397cm" fo:line-height="150%" fo:text-align="justify" style:justify-single-word="false" fo:background-color="#ffffff">
        <style:background-image/>
      </style:paragraph-properties>
    </style:style>
    <style:style style:name="P18" style:family="paragraph" style:parent-style-name="List_20_Paragraph" style:list-style-name="WWNum1">
      <style:paragraph-properties fo:margin-top="0.397cm" fo:margin-bottom="0.397cm" fo:line-height="150%" fo:text-align="justify" style:justify-single-word="false" fo:background-color="#ffffff">
        <style:background-image/>
      </style:paragraph-properties>
    </style:style>
    <style:style style:name="P19" style:family="paragraph" style:parent-style-name="Title" style:master-page-name="Standard">
      <style:paragraph-properties style:page-number="auto"/>
    </style:style>
    <style:style style:name="P20" style:family="paragraph" style:parent-style-name="No_20_Spacing">
      <style:paragraph-properties fo:line-height="150%"/>
    </style:style>
    <style:style style:name="P21" style:family="paragraph" style:parent-style-name="No_20_Spacing">
      <style:paragraph-properties fo:line-height="150%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1" style:family="text">
      <style:text-properties fo:color="#371d10" style:font-name="Times New Roman" fo:font-size="14pt" style:letter-kerning="true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4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24pt" style:font-name-asian="Times New Roman1" style:font-size-asian="24pt" style:language-asian="ru" style:country-asian="RU" style:font-name-complex="Times New Roman1" style:font-size-complex="2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333333" style:font-name="Times New Roman" fo:font-size="14pt" style:font-size-asian="14pt" style:font-name-complex="Times New Roman1" style:font-size-complex="14pt"/>
    </style:style>
    <style:style style:name="T11" style:family="text">
      <style:text-properties fo:color="#333333" style:font-name="Times New Roman" fo:font-size="14pt" fo:language="en" fo:country="US" style:font-size-asian="14pt" style:font-name-complex="Times New Roman1" style:font-size-complex="14pt"/>
    </style:style>
    <style:style style:name="T12" style:family="text">
      <style:text-properties fo:color="#333333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3" style:family="text">
      <style:text-properties fo:color="#303f50" style:font-name="Times New Roman" fo:font-size="14pt" style:font-size-asian="14pt" style:font-name-complex="Times New Roman1" style:font-size-complex="14pt"/>
    </style:style>
    <style:style style:name="T14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5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6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17" style:family="text">
      <style:text-properties fo:color="#000000"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/></text:span></text:p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8"/>
      <text:p text:style-name="P3"/>
      <text:p text:style-name="P20"><text:span text:style-name="T3">«Конспект <text:s/>образовательной деятельности по формированию элементарных математических представлений в подготовительной группе»</text:span></text:p>
      <text:p text:style-name="P21"/>
      <text:p text:style-name="P21"/>
      <text:p text:style-name="P20"><text:span text:style-name="T3"><text:s text:c="69"/>Конышина Елена Викторовна </text:span></text:p>
      <text:p text:style-name="P11"><text:span text:style-name="T4"><text:s text:c="96"/>Воспитатель</text:span></text:p>
      <text:p text:style-name="P5"/>
      <text:p text:style-name="P5"/>
      <text:p text:style-name="P5"/>
      <text:p text:style-name="P5"/>
      <text:p text:style-name="P11"><text:span text:style-name="T2">ГБОУ СОШ с.Екатериновка СП « Детский сад Ручеёк</text:span></text:p>
      <text:p text:style-name="P12"><text:span text:style-name="T4">445565 Самарская область, муниципальный район Приволжский, с. Екатериновка, ул. Центральная, 21А</text:span></text:p>
      <text:p text:style-name="P12"><text:span text:style-name="T4">89631152232</text:span></text:p>
      <text:p text:style-name="P11"><text:span text:style-name="T11">elenadim</text:span><text:span text:style-name="T10">0@</text:span><text:span text:style-name="T11">mail</text:span><text:span text:style-name="T10">.</text:span><text:span text:style-name="T11">ru</text:span></text:p>
      <text:p text:style-name="P7"/>
      <text:p text:style-name="P6"/>
      <text:p text:style-name="P7"/>
      <text:p text:style-name="P9"/>
      <text:p text:style-name="P14"><text:span text:style-name="T8"><text:s text:c="5"/></text:span></text:p>
      <text:p text:style-name="P10"/>
      <text:p text:style-name="P10"/>
      <text:p text:style-name="P10"><text:soft-page-break/></text:p>
      <text:p text:style-name="P14"><text:span text:style-name="T6"><text:s text:c="16"/>Программное содержание:</text:span></text:p>
      <text:p text:style-name="P1"><text:span text:style-name="T7">Тип НОД</text:span><text:span text:style-name="Emphasis"><text:span text:style-name="T13">:</text:span></text:span><text:span text:style-name="apple-converted-space"><text:span text:style-name="T13"> </text:span></text:span><text:span text:style-name="T2">познавательная.</text:span></text:p>
      <text:p text:style-name="P1"><text:span text:style-name="T7">Вид НОД</text:span><text:span text:style-name="Emphasis"><text:span text:style-name="T13">:</text:span></text:span><text:span text:style-name="apple-converted-space"><text:span text:style-name="T13"> </text:span></text:span><text:span text:style-name="T2">познавательно - исследовательская, практико-ориентированная.</text:span></text:p>
      <text:p text:style-name="P1"><text:span text:style-name="T7">Интеграция образовательных областей</text:span><text:span text:style-name="Emphasis"><text:span text:style-name="T13">:</text:span></text:span><text:span text:style-name="T2"> познание (ФЭМП), коммуникация, социализация, чтение художественной литературы.</text:span></text:p>
      <text:p text:style-name="P1"><text:span text:style-name="T7">Цель:</text:span><text:span text:style-name="apple-converted-space"><text:span text:style-name="T13"> </text:span></text:span><text:span text:style-name="T2">Развивать познавательные процессы; стимулировать мыслительную активность детей.</text:span></text:p>
      <text:p text:style-name="P15"><text:span text:style-name="T15">Образовательные задачи:</text:span></text:p>
      <text:p text:style-name="P15"><text:span text:style-name="T14">- видеть алгоритм классификации;</text:span></text:p>
      <text:p text:style-name="P15"><text:span text:style-name="T14">- закрепить навыки порядкового счета в пределах 10;</text:span></text:p>
      <text:p text:style-name="P15"><text:span text:style-name="T14">- закрепить знания детей о днях недели и частях суток;</text:span></text:p>
      <text:p text:style-name="P15"><text:span text:style-name="T14">-учить определять месторасположение геометрических фигур в дорожке, понимать выражения «до» и «после»;</text:span></text:p>
      <text:p text:style-name="P15"><text:span text:style-name="T14">- продолжать учить ориентироваться на листе бумаги;</text:span></text:p>
      <text:p text:style-name="P15"><text:span text:style-name="T14">- продолжать формирование мыслительных операций (анализа, сравнения, обобщения);</text:span></text:p>
      <text:p text:style-name="P15"><text:span text:style-name="T14">- формировать навык полных ответов на вопросы.</text:span></text:p>
      <text:p text:style-name="P15"><text:span text:style-name="T15">Развивающие задачи:</text:span></text:p>
      <text:p text:style-name="P15"><text:span text:style-name="T14">- развивать речь, наблюдательность, умение высказывать и обосновывать свои суждения;</text:span></text:p>
      <text:p text:style-name="P15"><text:span text:style-name="T14">- развивать слуховое и зрительное внимание, память, логическое мышление;</text:span></text:p>
      <text:p text:style-name="P15"><text:span text:style-name="T14">- развивать творческое способности, фантазию, творческое воображение.</text:span></text:p>
      <text:p text:style-name="P15"><text:span text:style-name="T15">Воспитательные задачи:</text:span></text:p>
      <text:p text:style-name="P15"><text:span text:style-name="T14">- продолжать воспитывать интерес к НОД по математическому развитию;</text:span></text:p>
      <text:p text:style-name="P15"><text:span text:style-name="T14">-развивать самостоятельность, умение планировать свою работу;</text:span></text:p>
      <text:p text:style-name="P15"><text:span text:style-name="T14">- воспитывать стремление оказывать помощь другим, которые оказались в трудной ситуации;</text:span></text:p>
      <text:p text:style-name="P15"><text:soft-page-break/><text:span text:style-name="T14">- воспитывать дружеские взаимоотношения между детьми, привычку выполнять задания сообща;</text:span></text:p>
      <text:p text:style-name="P15"><text:span text:style-name="T14">- умение радоваться своему успеху и успеху своего товарища.</text:span></text:p>
      <text:p text:style-name="P13"><text:span text:style-name="T15">Методы и приемы:</text:span><text:span text:style-name="T14"> </text:span></text:p>
      <text:p text:style-name="P13"><text:span text:style-name="T14"> -Моделирования игровой ситуации с целью постановки проблемы и создания мотивации,</text:span></text:p>
      <text:p text:style-name="P13"><text:span text:style-name="T14"> -упражнения на логическое мышление   творческого характера,</text:span></text:p>
      <text:p text:style-name="P13"><text:span text:style-name="T14"> - вопросы к детям,</text:span></text:p>
      <text:p text:style-name="P13"><text:span text:style-name="T14">  -использование дидактических пособий, наглядного материала,</text:span></text:p>
      <text:p text:style-name="P13"><text:span text:style-name="T14"> -физкультминутки, технических средств.</text:span></text:p>
      <text:p text:style-name="P15"><text:span text:style-name="T15">Материалы и оборудование:</text:span></text:p>
      <text:p text:style-name="P15"><text:span text:style-name="T14">· Использование ИКТ (мультимедийный проектор, экран, ноутбук);  </text:span></text:p>
      <text:p text:style-name="P15"><text:span text:style-name="T14">· корзинка с «волшебными» орешками;</text:span></text:p>
      <text:p text:style-name="P15"><text:span text:style-name="T14">· карточки с двумя полосками;</text:span></text:p>
      <text:p text:style-name="P15"><text:span text:style-name="T14">· блоки Дьёнеша (наборы) на каждого ребенка;</text:span></text:p>
      <text:p text:style-name="P15"><text:span text:style-name="T14">· дидактическая игра «футбол»;</text:span></text:p>
      <text:p text:style-name="P15"><text:span text:style-name="T14">· мяч для игры «Дни недели»;</text:span></text:p>
      <text:p text:style-name="P15"><text:span text:style-name="T14">·схематическое изображение незавершенных предметов на каждого ребенка;</text:span></text:p>
      <text:p text:style-name="P15"><text:span text:style-name="T14">· музыкальное сопровождение для физкультминутки;</text:span></text:p>
      <text:p text:style-name="P15"><text:span text:style-name="T14">· указка;</text:span></text:p>
      <text:p text:style-name="P15"><text:span text:style-name="T14">· фишки.</text:span></text:p>
      <text:p text:style-name="P16"><text:span text:style-name="T12">Содержание организационной деятельности</text:span></text:p>
      <text:list xml:id="list5440374298787587086" text:style-name="WWNum1">
        <text:list-item>
          <text:p text:style-name="P18"><text:span text:style-name="T12">Организационный момент.</text:span></text:p>
        </text:list-item>
      </text:list>
      <text:p text:style-name="P17"><text:span text:style-name="T12">Дети заходят в группу под музыку, становятся полукругом.</text:span></text:p>
      <text:p text:style-name="P16"><text:span text:style-name="T12">Воспитатель: Коммуникативное упражнение «Здравствуйте»</text:span></text:p>
      <text:p text:style-name="P16"><text:span text:style-name="T12">Я с утра пришла сюда,</text:span></text:p>
      <text:p text:style-name="P16"><text:soft-page-break/><text:span text:style-name="T12">Здравствуйте, мои друзья.</text:span></text:p>
      <text:p text:style-name="P16"><text:span text:style-name="T12">Здравствуй, солнце и земля</text:span></text:p>
      <text:p text:style-name="P16"><text:span text:style-name="T12">Я - Елена Викторовна.</text:span></text:p>
      <text:p text:style-name="P16"><text:span text:style-name="T12">А вы?</text:span></text:p>
      <text:p text:style-name="P16"><text:span text:style-name="T12">(по очереди дети называют свои имена)</text:span></text:p>
      <text:p text:style-name="P15"><text:span text:style-name="T14">Воспитатель создает игровую мотивацию:</text:span></text:p>
      <text:p text:style-name="P15"><text:span text:style-name="T14">- Ребята, вы любите сказки?</text:span></text:p>
      <text:p text:style-name="P15"><text:span text:style-name="T14">- Какие сказки вы знаете?  Назовите.</text:span></text:p>
      <text:p text:style-name="P15"><text:span text:style-name="T14">- Какая сказка у вас самая любимая?</text:span></text:p>
      <text:p text:style-name="P1"><text:span text:style-name="T3">Послушайте и отгадайте из какой сказки эти строки:</text:span></text:p>
      <text:p text:style-name="P15"><text:span text:style-name="T14">Ель растет перед дворцом,</text:span></text:p>
      <text:p text:style-name="P15"><text:span text:style-name="T14">А под ней хрустальный дом;</text:span></text:p>
      <text:p text:style-name="P15"><text:span text:style-name="T14">Белка там живет ручная,</text:span></text:p>
      <text:p text:style-name="P15"><text:span text:style-name="T14">Да, затейница какая!</text:span></text:p>
      <text:p text:style-name="P15"><text:span text:style-name="T14">Белка песенки поет.</text:span></text:p>
      <text:p text:style-name="P15"><text:span text:style-name="T14">Да орешки все грызет,</text:span></text:p>
      <text:p text:style-name="P15"><text:span text:style-name="T14">А орешки не простые,</text:span></text:p>
      <text:p text:style-name="P15"><text:span text:style-name="T14">Все скорлупки золотые,</text:span></text:p>
      <text:p text:style-name="P15"><text:span text:style-name="T14">Ядра – чистый изумруд;</text:span></text:p>
      <text:p text:style-name="P15"><text:span text:style-name="T14">Слуги белку стерегут.</text:span></text:p>
      <text:p text:style-name="P15"><text:span text:style-name="T14">Правильно, из «Сказки о царе Салтане». А кто автор этой сказки?</text:span></text:p>
      <text:p text:style-name="P15"><text:span text:style-name="T14">Верно, А. С Пушкин.</text:span></text:p>
      <text:p text:style-name="P15"><text:span text:style-name="T14">- Вы знаете, ребята, а белка передала вот эту корзинку с орешками. А орешки эти непростые, в них загадки и задания для нас.</text:span></text:p>
      <text:p text:style-name="P15"><text:span text:style-name="T14">(Предлагаю ребенку достать орех из корзины.)</text:span></text:p>
      <text:p text:style-name="P15"><text:span text:style-name="T14">- Какая цифра здесь спрятана?</text:span></text:p>
      <text:p text:style-name="P15"><text:span text:style-name="T14">В орехе с цифрой ….вот такое задание: «Построй дорожку из камешков»</text:span><text:bookmark text:name="_GoBack"/></text:p>
      <text:p text:style-name="P15"><text:soft-page-break/><text:span text:style-name="T14">- Возьмите карточки с двумя полосками и подносы с геометрическими фигурками. На верхнюю полоску выложите дорожку из десяти геометрических фигур так, чтобы рядом одинаковые фигуры не находились.</text:span></text:p>
      <text:p text:style-name="P1"><text:span text:style-name="T3">Вопросы к выполненному заданию:</text:span></text:p>
      <text:p text:style-name="P15"><text:span text:style-name="T14">- Сколько фигур вы положили?</text:span></text:p>
      <text:p text:style-name="P15"><text:span text:style-name="T14">- Чем отличаются треугольник от квадрата?</text:span></text:p>
      <text:p text:style-name="P15"><text:span text:style-name="T14">- Чем похожи квадрат и прямоугольник?</text:span></text:p>
      <text:p text:style-name="P15"><text:span text:style-name="T14">- Что вы можете сказать о круге?</text:span></text:p>
      <text:p text:style-name="P15"><text:span text:style-name="T14">- Сосчитайте, сколько фигур большего размера в вашей дорожке?</text:span></text:p>
      <text:p text:style-name="P15"><text:span text:style-name="T14">- Сколько малого размера?</text:span></text:p>
      <text:p text:style-name="P15"><text:span text:style-name="T14">- Сколько квадратов?</text:span></text:p>
      <text:p text:style-name="P15"><text:span text:style-name="T14">- Сколько кругов?</text:span></text:p>
      <text:p text:style-name="P1"><text:span text:style-name="T3">Педагог предлагает выполнить взаимопроверку.</text:span></text:p>
      <text:p text:style-name="P1"><text:span text:style-name="T3">Педагог хвалит   детей за верно выполненное задание.</text:span></text:p>
      <text:p text:style-name="P15"><text:span text:style-name="T14">Вторую дорожку выложите так, чтобы она была короче и в ней не было кругов. (Дети выполняют задание и выполняется взаимопроверка).</text:span></text:p>
      <text:p text:style-name="P1"><text:span text:style-name="T3">Вопросы к выполненному заданию.</text:span></text:p>
      <text:p text:style-name="P15"><text:span text:style-name="T14">- Из скольких камешков построена твоя дорожка, Дарина?</text:span></text:p>
      <text:p text:style-name="P15"><text:span text:style-name="T14">- У тебя, Вадим?</text:span></text:p>
      <text:p text:style-name="P15"><text:span text:style-name="T14">- Которая по счету фигура прямоугольной формы?</text:span></text:p>
      <text:p text:style-name="P15"><text:span text:style-name="T14">- Дима, на каком месте у тебя стоит прямоугольник?</text:span></text:p>
      <text:p text:style-name="P15"><text:span text:style-name="T14">- Назовите последующую фигуру.</text:span></text:p>
      <text:p text:style-name="P15"><text:span text:style-name="T14">- Назовите третью фигуру, поставьте на ней фишку и назовите её.</text:span></text:p>
      <text:p text:style-name="P15"><text:span text:style-name="T14">- Какая фигура следующая?</text:span></text:p>
      <text:p text:style-name="P15"><text:span text:style-name="T14">Молодцы, ребята, хорошо справились с заданием.</text:span></text:p>
      <text:p text:style-name="P1"><text:span text:style-name="T3">Воспитатель предлагает ребенку достать следующий орешек.</text:span></text:p>
      <text:p text:style-name="P15"><text:span text:style-name="T14">- Какая цифра здесь спрятана?</text:span></text:p>
      <text:p text:style-name="P15"><text:span text:style-name="T14">- А этот орешек приглашает нас заглянуть в волшебное окно.</text:span></text:p>
      <text:p text:style-name="P1"><text:soft-page-break/><text:span text:style-name="T6">Мультимедийная презентация игры «Логическое мышление».</text:span></text:p>
      <text:p text:style-name="P15"><text:span text:style-name="T14">- Внимательно смотрите, что появляется на экране ,и правильно отвечайте на вопросы.(Ребенок отвечает на вопросы, показывая ответ указкой на экране, отвечая на вопросы)</text:span></text:p>
      <text:p text:style-name="P1"><text:span text:style-name="T3">Вопросы к детям:</text:span></text:p>
      <text:p text:style-name="P15"><text:span text:style-name="T14">- Почему ты так думаешь? Объясни. (Дети высказывает свои мнения)</text:span></text:p>
      <text:p text:style-name="P15"><text:span text:style-name="T14">- Понравилось вам такая игра?  </text:span></text:p>
      <text:p text:style-name="P15"><text:span text:style-name="T14">Педагог предлагает ребенку достать следующий орешек:</text:span></text:p>
      <text:p text:style-name="P15"><text:span text:style-name="T14">- Майя, раскрой еще один орешек. Какая здесь цифра? Назови.</text:span></text:p>
      <text:p text:style-name="P15"><text:span text:style-name="T14">- Этот орешек предлагает нам поиграть в игру «футбол».</text:span></text:p>
      <text:p text:style-name="P15"><text:span text:style-name="T14">- Возьмите футбольное поле и «мячи». Приготовились играть. </text:span></text:p>
      <text:p text:style-name="P15"><text:span text:style-name="T14">Итак, мяч в середине поля, вверху, внизу, слева, справа, в верхнем правом углу, в нижнем левом углу, в нижнем правом углу, в верхнем левом углу, в центре.  Замечательно, вы и с этим заданием справились.</text:span></text:p>
      <text:p text:style-name="P13"><text:span text:style-name="T14">Воспитатель.</text:span></text:p>
      <text:p text:style-name="P15"><text:span text:style-name="T14">-Саша, открой следующий орешек, какая цифра здесь? Пора нам отдохнуть.</text:span></text:p>
      <text:p text:style-name="P1"><text:span text:style-name="T6">Музыкальная физкультминутка.</text:span></text:p>
      <text:p text:style-name="P15"><text:span text:style-name="T14">Воспитатель предлагает ребенку достать следующий орешек.</text:span></text:p>
      <text:p text:style-name="P15"><text:span text:style-name="T14">Откройте орешек, назовите цифру. Под этим номером белочка приготовила нам загадки на смекалку:</text:span></text:p>
      <text:p text:style-name="P15"><text:span text:style-name="T14">Небо вдруг порозовело,</text:span></text:p>
      <text:p text:style-name="P15"><text:span text:style-name="T14">Тихо-тихо и несмело</text:span></text:p>
      <text:p text:style-name="P15"><text:span text:style-name="T14">Солнце красное лучом</text:span></text:p>
      <text:p text:style-name="P15"><text:span text:style-name="T14">Что открыло, как ключом? (Утро)</text:span></text:p>
      <text:p text:style-name="P15"><text:span text:style-name="T14">Солнце ярко осветило</text:span></text:p>
      <text:p text:style-name="P15"><text:span text:style-name="T14">Землю, всё позолотило.</text:span></text:p>
      <text:p text:style-name="P15"><text:span text:style-name="T14">Он сияет и блестит,</text:span></text:p>
      <text:p text:style-name="P15"><text:span text:style-name="T14">Нам лениться не велит. (День)</text:span></text:p>
      <text:p text:style-name="P15"><text:soft-page-break/><text:span text:style-name="T14">Солнце спать легло, и будто</text:span></text:p>
      <text:p text:style-name="P15"><text:span text:style-name="T14">Легким, синим покрывалом</text:span></text:p>
      <text:p text:style-name="P15"><text:span text:style-name="T14">Он всю землю укрывает,</text:span></text:p>
      <text:p text:style-name="P15"><text:span text:style-name="T14">Это время – очень точно –</text:span></text:p>
      <text:p text:style-name="P15"><text:span text:style-name="T14">Сумерками называют. (Вечер)</text:span></text:p>
      <text:p text:style-name="P15"><text:span text:style-name="T14">Когда с темнотою</text:span></text:p>
      <text:p text:style-name="P15"><text:span text:style-name="T14">Земля вдруг сошлась</text:span></text:p>
      <text:p text:style-name="P15"><text:span text:style-name="T14">И в небе луна</text:span></text:p>
      <text:p text:style-name="P15"><text:span text:style-name="T14">Со звездою сошлась.  (Ночь)</text:span></text:p>
      <text:p text:style-name="P15"><text:span text:style-name="T14">О чём были все эти загадки? (о частях суток)</text:span></text:p>
      <text:p text:style-name="P1"><text:span text:style-name="T6">Предлагаю поиграть в игру «Когда это бывает?»</text:span></text:p>
      <text:p text:style-name="P15"><text:span text:style-name="T14">· Солнышко светит днем, а луна….(ночью)</text:span></text:p>
      <text:p text:style-name="P15"><text:span text:style-name="T14">· Днем я гуляю, а ночью…..(сплю)</text:span></text:p>
      <text:p text:style-name="P15"><text:span text:style-name="T14">· Мы завтракаем утром, а обедаем….(днем)</text:span></text:p>
      <text:p text:style-name="P15"><text:span text:style-name="T14">· Спим мы ночью, делаем зарядку….(утром)</text:span></text:p>
      <text:p text:style-name="P15"><text:span text:style-name="T14">· Делаем зарядку утром, а ужинаем…(вечером)</text:span></text:p>
      <text:p text:style-name="P15"><text:span text:style-name="T14">· Ужинаем вечером, а тихий час у нас…(днем)</text:span></text:p>
      <text:p text:style-name="P1"><text:span text:style-name="T6">Воспитатель предлагает поиграть в игру «Дни недели»</text:span></text:p>
      <text:p text:style-name="P15"><text:span text:style-name="T14">Бросаем мяч и называем дни недели.</text:span></text:p>
      <text:p text:style-name="P15"><text:span text:style-name="T14">- Какой первый день недели?</text:span></text:p>
      <text:p text:style-name="P15"><text:span text:style-name="T14">- Какой третий?</text:span></text:p>
      <text:p text:style-name="P15"><text:span text:style-name="T14">- Назови последний день недели?</text:span></text:p>
      <text:p text:style-name="P15"><text:span text:style-name="T14">- Назови соседей среды?</text:span></text:p>
      <text:p text:style-name="P15"><text:span text:style-name="T14">- Назови соседей пятницы?</text:span></text:p>
      <text:p text:style-name="P15"><text:span text:style-name="T14">- Назови выходные дни недели?</text:span></text:p>
      <text:p text:style-name="P1"><text:span text:style-name="T3">Педагог предлагает ребенку достать следующий орешек.</text:span></text:p>
      <text:p text:style-name="P15"><text:span text:style-name="T14">-Какая цифра в ней спряталась?</text:span></text:p>
      <text:p text:style-name="P15"><text:span text:style-name="T14">-В этом орешке последнее задание для нас.</text:span></text:p>
      <text:p text:style-name="P15"><text:soft-page-break/><text:span text:style-name="T14">-Белочка передала нам незаконченные изображения предметов. Ваша задача придумать и дорисовать необычные рисунки и дать им название.</text:span></text:p>
      <text:p text:style-name="P1"><text:span text:style-name="T6">Игра «Дорисуй и назови предмет»</text:span></text:p>
      <text:p text:style-name="P15"><text:span text:style-name="T14">(Во время работы детей звучит спокойная музыка, Дети рассказывают о том, что они нарисовали)</text:span></text:p>
      <text:p text:style-name="P15"><text:span text:style-name="T15">Рефлексия:</text:span></text:p>
      <text:p text:style-name="P15"><text:span text:style-name="T14">- Дети, чем мы с вами сегодня занимались?</text:span></text:p>
      <text:p text:style-name="P15"><text:span text:style-name="T14">- Что вам понравилось больше всего?</text:span></text:p>
      <text:p text:style-name="P15"><text:span text:style-name="T14">- Спасибо вам. Вы так много знаете, придумывали интересные рисунки, были внимательными, сообразительными, помогали друг другу, поэтому вы так хорошо справились со всеми заданиями, которые были спрятаны в орешках. Вы же сейчас самые взрослые в детском саду, будущие школьники и я надеюсь, что вы всегда так будете стараться.</text:span></text:p>
      <text:p text:style-name="P16"><text:span text:style-name="T16">Использованная литература:</text:span><text:span text:style-name="apple-converted-space"><text:span text:style-name="T16"> </text:span></text:span></text:p>
      <text:p text:style-name="P16"><text:span text:style-name="c1"><text:span text:style-name="T17">1. Программа воспитания и обучения в детском саду «От рождения до школы» под редакцией Н. Е. Вераксы, Т. С. Комаровой, М. А. Васильевой.</text:span></text:span></text:p>
      <text:p text:style-name="P1"><text:span text:style-name="T3">2.Мультимедийная презентация игры: «Логическое мышление».</text:span></text:p>
      <text:p text:style-name="P16"><text:span text:style-name="T2">3.Формирование элементарных математических представлений. </text:span><text:span text:style-name="c1"><text:span text:style-name="T17">Подготовительная к школе группа. Под редакцией И. А. Помораев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0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itle" style:family="paragraph" style:parent-style-name="Standard" style:next-style-name="Subtitle" style:default-outline-level="" style:class="chapter">
      <style:paragraph-properties fo:margin-top="0cm" fo:margin-bottom="0cm" fo:line-height="100%" fo:text-align="center" style:justify-single-word="false"/>
      <style:text-properties style:font-name="Calibri Light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c1" style:family="text" style:parent-style-name="Default_20_Paragraph_20_Font"/>
    <style:style style:name="Название_20_Знак" style:display-name="Название Знак" style:family="text" style:parent-style-name="Default_20_Paragraph_20_Font">
      <style:text-properties style:font-name="Calibri Light" fo:font-size="28pt" fo:letter-spacing="-0.018cm" style:letter-kerning="true" style:font-size-asian="28pt" style:font-name-complex="F" style:font-size-complex="2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me</meta:initial-creator>
    <dc:creator>Home</dc:creator>
    <meta:editing-cycles>21</meta:editing-cycles>
    <meta:creation-date>2015-11-07T19:20:00</meta:creation-date>
    <dc:date>2016-04-17T19:59:00</dc:date>
    <meta:editing-duration>PT3M40S</meta:editing-duration>
    <meta:generator>OpenOffice.org/3.4.1$Win32 OpenOffice.org_project/341m1$Build-9593</meta:generator>
    <meta:document-statistic meta:table-count="0" meta:image-count="0" meta:object-count="0" meta:page-count="8" meta:paragraph-count="167" meta:word-count="1096" meta:character-count="7931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