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357cm" fo:margin-left="-0.026cm" table:align="left" style:writing-mode="lr-tb"/>
    </style:style>
    <style:style style:name="Таблица1.A" style:family="table-column">
      <style:table-column-properties style:column-width="22.3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P1" style:family="paragraph" style:parent-style-name="Standard">
      <style:text-properties style:font-name="Times New Roman" fo:font-size="36pt" style:font-size-asian="36pt" style:language-asian="ru" style:country-asian="RU" style:font-name-complex="Times New Roman1" style:font-size-complex="36pt"/>
    </style:style>
    <style:style style:name="P2" style:family="paragraph" style:parent-style-name="Standard">
      <style:text-properties style:font-name="Times New Roman" fo:font-size="26pt" style:font-size-asian="26pt" style:language-asian="ru" style:country-asian="RU" style:font-name-complex="Times New Roman1" style:font-size-complex="26pt"/>
    </style:style>
    <style:style style:name="P3" style:family="paragraph" style:parent-style-name="Standard">
      <style:text-properties fo:color="#cc0066" style:font-name="Times New Roman" fo:font-size="16pt" fo:font-weight="bold" style:font-size-asian="16pt" style:language-asian="ru" style:country-asian="RU" style:font-weight-asian="bold" style:font-name-complex="Times New Roman1" style:font-size-complex="16pt" style:font-weight-complex="bold"/>
    </style:style>
    <style:style style:name="P4" style:family="paragraph" style:parent-style-name="Standard">
      <style:text-properties fo:color="#000000" style:font-name="Times New Roman" fo:font-size="16pt" style:font-size-asian="16pt" style:language-asian="ru" style:country-asian="RU" style:font-name-complex="Times New Roman1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36pt" style:font-size-asian="36pt" style:language-asian="ru" style:country-asian="RU" style:font-name-complex="Times New Roman1" style:font-size-complex="36pt"/>
    </style:style>
    <style:style style:name="P6" style:family="paragraph" style:parent-style-name="List_20_Paragraph" style:list-style-name="WWNum6"/>
    <style:style style:name="T1" style:family="text">
      <style:text-properties style:font-name="Times New Roman" fo:font-size="26pt" style:font-size-asian="26pt" style:language-asian="ru" style:country-asian="RU" style:font-name-complex="Times New Roman1" style:font-size-complex="26pt"/>
    </style:style>
    <style:style style:name="T2" style:family="text">
      <style:text-properties fo:color="#cc0066" style:font-name="Times New Roman" fo:font-size="26pt" fo:font-weight="bold" style:font-size-asian="26pt" style:language-asian="ru" style:country-asian="RU" style:font-weight-asian="bold" style:font-name-complex="Times New Roman1" style:font-size-complex="26pt" style:font-weight-complex="bold"/>
    </style:style>
    <style:style style:name="T3" style:family="text">
      <style:text-properties fo:color="#cc0066" style:font-name="Times New Roman" fo:font-size="16pt" fo:font-weight="bold" style:font-size-asian="16pt" style:language-asian="ru" style:country-asian="RU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style:font-size-asian="16pt" style:language-asian="ru" style:country-asian="RU" style:font-name-complex="Times New Roman1" style:font-size-complex="16pt"/>
    </style:style>
    <style:style style:name="T5" style:family="text">
      <style:text-properties fo:color="#000000" style:font-name="Times New Roman" fo:font-size="16pt" fo:font-weight="bold" style:font-size-asian="16pt" style:language-asian="ru" style:country-asian="RU" style:font-weight-asian="bold" style:font-name-complex="Times New Roman1" style:font-size-complex="16pt" style:font-weight-complex="bold"/>
    </style:style>
    <style:style style:name="T6" style:family="text">
      <style:text-properties fo:color="#833713" style:font-name="Times New Roman" fo:font-size="16pt" fo:font-weight="bold" style:font-size-asian="16pt" style:language-asian="ru" style:country-asian="RU" style:font-weight-asian="bold" style:font-name-complex="Times New Roman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Standard"><text:span text:style-name="T1"><text:s/>Проект в детском саду</text:span></text:p>
      <text:p text:style-name="Standard"><text:span text:style-name="T1"><text:s/>«В здоровом теле - здоровый <text:s text:c="3"/>дух»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Standard"><text:span text:style-name="T2"><text:s text:c="9"/></text:span></text:p>
      <text:p text:style-name="Standard"><text:span text:style-name="T3">Подготовила : Конышина Елена Викторовна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5">Цели и основные задачи проекта:</text:span><text:span text:style-name="T4"> Формирование у детей мотивации навыков здорового образа жизни, через традиции и ценности  культуры в области здоровья<text:line-break/><text:line-break/></text:span><text:span text:style-name="T5"> <text:s text:c="22"/>Педагогическое кредо проекта:</text:span><text:span text:style-name="T4"><text:line-break/>Здоровье ребенка превыше всего, <text:line-break/>Богатство земли не заменит его<text:line-break/>Здоровье не купишь, никто не продаст<text:line-break/>Его берегите, как сердце, как глаз.                                                                             Ж. Жабаев</text:span></text:p>
      <text:p text:style-name="P4"/>
      <text:list xml:id="list7894146902096028883" text:style-name="WWNum6">
        <text:list-item>
          <text:p text:style-name="P6"><text:span text:style-name="T5">Обоснование проекта.</text:span><text:span text:style-name="T4"><text:line-break/>В настоящее время одной из приоритетных задач, стоящих перед педагогами, является сохранение здоровья детей в процессе воспитания и обучения. Привычка к здоровому образу жизни – это главная, основная, жизненно важная привычка, она  аккумулирует в себе результат использования имеющихся средств физического воспитания детей дошкольного возраста,  в целях решения оздоровительных, образовательных и воспитательных задач. Поэтому дошкольные учреждения и семья призваны в дошкольном детстве, заложить основы здорового образа жизни, используя различные формы работы.  Именно в семье и  детском саду на ранней стадии развития ребенку должны помочь, как можно раньше понять непреходящую ценность здоровья, осознать цель его жизни, побудить малыша самостоятельно и активно формировать, сохранять и приумножать свое здоровье.<text:line-break/>Педагогический коллектив нашего ДОУ давно занимается проблемой формирования валеологически культурной личности дошкольника, проявляющего интерес к правилам здоровьесберегающего и безопасного поведения. Проект «В здоровом теле- здоровый дух» помог создать радостное настроение в зимнюю каникулярную неделю, помог в  пропаганде  здорового образа жизни среди всех субъектов образовательного процесса, позволил проведение </text:span><text:soft-page-break/><text:span text:style-name="T4">каникулярной недели, посвященной ЗОЖ стать традицией детского сада.<text:line-break/><text:line-break/></text:span><text:span text:style-name="T5">Основной целью проекта является: </text:span><text:span text:style-name="T4"><text:line-break/>Формирование у детей мотивации навыков здорового образа жизни через традиции и ценности  культуры в области здоровья.<text:line-break/><text:line-break/>Мы считаем, что главное помочь малышам выработать собственные жизненные ориентиры в выборе здорового образа жизни, научить оценивать свои физические возможности, осознавать ответственность за свое здоровье, быть нравственно и эмоционально отзывчивым.<text:line-break/><text:line-break/></text:span><text:span text:style-name="T5">Объектом  проекта являются: </text:span><text:span text:style-name="T4"><text:line-break/>заинтересованность всех субъектов и каждого в активной популяризации  здорового образа жизни.<text:line-break/><text:line-break/></text:span><text:span text:style-name="T5">Предметом:</text:span><text:span text:style-name="T4">  мероприятия  ДОУ.<text:line-break/><text:line-break/></text:span><text:span text:style-name="T5">Гипотеза: </text:span><text:span text:style-name="T4"><text:line-break/>Проведение  каникулярной Недели здоровья обеспечит формирование социально – значимой здоровой личности,  поможет реализовать новую форму взаимодействия детского сада с семьей, эта форма работы даст более эффективный результат сотрудничества всех субъектов образовательного процесса.<text:line-break/>Исходя из гипотезы, необходимо предложить такие направления работы, которые способствовали бы достижению следующих задач:<text:line-break/><text:line-break/></text:span><text:span text:style-name="T5">Задачи:</text:span><text:span text:style-name="T4"><text:line-break/>1.Приобщение детей к ценностям здорового образа жизни путем национальных, семейных и иных традиций в оздоровлении детей.<text:line-break/>2. Привитие навыков профилактики и личной гигиены<text:line-break/></text:span><text:soft-page-break/><text:span text:style-name="T4">детей.<text:line-break/>3.Создание  эмоционального настроя .<text:line-break/><text:line-break/>Для  реализации проекта основной деятельностью  должно быть:<text:line-break/>Освоение и накопление  знаний в сфере воспитания и развития детей у педагогов и родителей по формированию здорового образа жизни, углубление социально значимых  представлений  у детей.<text:line-break/><text:line-break/>Для обеспечения эффективности и целостности организации проекта мы выдвигаем ряд важнейших принципиальных требований.<text:line-break/><text:line-break/></text:span><text:span text:style-name="T5">Основные педагогические принципы:</text:span><text:span text:style-name="T4"><text:line-break/>1.Принцип культуросообразности – формирование здорового образа жизни  должно основываться на  ценностях и  традициях национальной культуры, строиться в соответствии с ценностями и нормами, присущими в  данной семье.<text:line-break/>2.Принцип гуманистической ориентации – ребенок главная ценность, осознание ребенком социальной защищенности, уважительное отношение к нему.<text:line-break/>3.Принцип опоры на эмоционально чувственную сферу ребенка –     требует создания условий для возникновения эмоциональных реакций и развития эмоций, которые усиливают внимание ребенка на действиях и поступках. <text:line-break/>4. Принцип дифференциации – создание благоприятной среды для  усвоения норм и правил здорового образа жизни каждым ребенком.<text:line-break/><text:line-break/></text:span><text:span text:style-name="T5">Методы:</text:span><text:span text:style-name="T4"><text:line-break/>1.Наглядная пропаганда – сочетание различных видов наглядности, оформление тематических выставок, стендов.<text:line-break/>2. Консультирование родителей специалистами ДОУ (инструктор по ФИЗО, ст. медицинская сестра, старший </text:span><text:soft-page-break/><text:span text:style-name="T4">воспитатель, логопед).<text:line-break/>3.Организация досугов, посвященных здоровому образу жизни.<text:line-break/><text:line-break/></text:span><text:span text:style-name="T5">Условия, необходимые для реализации цели:</text:span><text:span text:style-name="T4"><text:line-break/>1. Заинтересованность педагогов и родителей в реализации проекта.<text:line-break/>2. Эффективное взаимодействие между участниками проекта и руководителем.<text:line-break/>3.Материально – финансовое обеспечение.<text:line-break/><text:line-break/>Для уверенности педагогов и родителей в полезности своего участия в реализации проекта были созданы мотивационные условия:<text:line-break/>наличие системы вознаграждения за участие в реализации проекта.</text:span></text:p>
        </text:list-item>
      </text:list>
      <text:p text:style-name="Standard"><text:span text:style-name="T6">Технологическая карта проекта.</text:span></text:p>
      <text:p text:style-name="Standard"><text:span text:style-name="T4">В рамках работы ДОУ в соответствии с возрастными особенностями детей дошкольного возраста и той идеей, которую нам предстояло решить, творческая группа проекта единодушно пришла к мнению, что проект<text:line-break/>«В здоровом теле - здоровый дух» необходимо провести в течение шести дней, т.к. задумка проекта состояла в том, что детям в течение шести дней необходимо каждый день находить по одной букве таинственного слова здоровье.  Каждому педагогу в группе необходимо было спланировать так свою работу с детьми, чтобы название деятельность с детьми  в течение дня отражала данную букву.</text:span></text:p>
      <text:p text:style-name="Standard"><text:span text:style-name="T6">День первый:</text:span></text:p>
      <text:p text:style-name="Standard"><text:span text:style-name="T4">Задача педагогов состояла в дом, чтобы подготовить материалы различных видов деятельности работы с детьми, которые отражали букву «З»<text:line-break/>Так в этот день в  разных   группах  были проведены комплексы утренней гимнастики «Зима», «Зимний лес», «Заячья зарядка»<text:line-break/>беседа « Здоровые зубы», «Как растут зубы», «Как правильно </text:span><text:soft-page-break/><text:span text:style-name="T4">чистить зубы». <text:line-break/>Проведены соревнования «Кто быстрее задует мячик в ворота»<text:line-break/>Чтение  сказок   «про больные зубки», «Золотой гусь», «Золушка», <text:line-break/>рисование «Зимние забавы», «Зимнее звездное небо», «Зима», «Зимующие птицы», аппликация «Как звери зимуют»<text:line-break/>подвижная игра «Затейники», дидактическая игра «Золотая рыбка», «Найти, где спрятался звук «з».<text:line-break/><text:line-break/>Вечером в каждой группе появилась буква «З», которую дети вместе с воспитателем сложили в папку.</text:span></text:p>
      <text:p text:style-name="Standard"><text:span text:style-name="T6">День второй</text:span></text:p>
      <text:p text:style-name="Standard"><text:span text:style-name="T4">В этот день наши воспитанники  вспомнили «Правила дорожного движения »,участвовали в «Дорожных стартах», повторили пословицы о доброте, стихи, песни о дружбе, узнали  «Что такое девиз» понятие крылатого выражения его суть, беседовали о «Дыхательной системе», «Как вести себя при встрече с дикими и домашними животными»<text:line-break/>Чтение «Дикие лебеди», игры «Два Мороза», «Да – нет». <text:line-break/>Вечером в каждой группе появилась буква «Д»</text:span></text:p>
      <text:p text:style-name="Standard"><text:span text:style-name="T6">День третий</text:span></text:p>
      <text:p text:style-name="Standard"><text:span text:style-name="T4">Утром детский сад готовился к «Открытию зимней Олимпиады»                 <text:line-break/>В этот день был проведены беседы « Детский организм»,<text:line-break/>«Органы человека», «Осанка», «Отдых», «Один дома».<text:line-break/>Опыты с водой и ее значение в жизни человека, чтение «Огниво», «Оле-Лукое»,  игры «Один – много», «Охотники и зайцы»,», «Найди звук «О» в группе», «Острый- тупой».<text:line-break/>Детям детского сада подготовительной группой была показана Зимняя сказка «Зайка, Медвежонок и Снежный Барс спешат на Олимпиаду».<text:line-break/>В старшей группе была проведена гимнастика для профилактики нарушений осанки.<text:line-break/>Вечером в каждой группе дети обнаружили букву «О»</text:span></text:p>
      <text:p text:style-name="P4"/>
      <text:p text:style-name="Standard"><text:soft-page-break/><text:span text:style-name="T6">День четвертый</text:span></text:p>
      <text:p text:style-name="Standard"><text:span text:style-name="T4">Дети подготовительной к школе группы были приглашены на развлечения «Рыцарский турнир», старшей группы- на развлечение во время прогулки «Зимние забавы с клоуном Машей».<text:line-break/>А также были проведены : беседа «Руки», чтение «Русалочка», игры «Ребусы», «Ручеек», «Радио».<text:line-break/><text:line-break/>Вечером в каждой группе дети обнаружили букву «Р»</text:span></text:p>
      <text:p text:style-name="Standard"><text:span text:style-name="T6">День пятый</text:span></text:p>
      <text:p text:style-name="Standard"><text:span text:style-name="T4">Этот день был связан с буквой «В», а это  веселье.<text:line-break/>Всех детей приглашает Веселая Коляда.<text:line-break/>В этот  день  дети беседовали на темы «Волосы», «Время года», слушали сказку Г.Х Андерсена «Воротничок», играли в игры «Волк во рву», провели  викторину «Узнай сказку»<text:line-break/>Изготовили «Веселые маски», устроили волшебные гадания . На прогулке лепили Весёлого снеговика.        <text:line-break/>Вечером в каждой группе дети обнаружили букву «В»</text:span></text:p>
      <text:p text:style-name="Standard"><text:span text:style-name="T6">День шестой</text:span></text:p>
      <text:p text:style-name="Standard"><text:span text:style-name="T4">Этот день был связан с полезной  и вкусной едой.<text:line-break/>Проведена беседа «Как ты ешь», прочитана книга «Книга о вкусной и  здоровой пище людоеда», « Правила приема пищи». Были составлены любимые рецепты салатов детей подготовительной группы, проведена викторина «Ешь на здоровье», вспомнили пословицы и поговорки о хлебе, о правилах поведения за столом, о еде, загадки о продуктах питания, лепили полезную еду.</text:span><text:bookmark text:name="_GoBack"/><text:span text:style-name="T4"><text:line-break/>После появления последней буквы слова Здоровье все воспитанники были приглашены в зал. Каждому желающему была представлена возможность высказаться, как сохранить своё здоровье , здоровье близких людей. Все дети были награждены вкусными и полезными овощами и фруктами.</text:span></text:p>
      <text:p text:style-name="Standard"><text:span text:style-name="T6">Новизна и значимость проекта</text:span></text:p>
      <text:p text:style-name="Standard"><text:span text:style-name="T4">1.Ставиться цель: Формирование у детей мотивации навыков здорового образа жизни, через традиции и ценности  культуры в </text:span><text:soft-page-break/><text:span text:style-name="T4">области здоровья.<text:line-break/>2. Отвечает основным принципам: культуросообразности, гуманистической ориентации, опоры на эмоционально - чувственную сферу ребенка, дифференциации.<text:line-break/>3. Опирается на системно – деятельный подход к участникам образовательного процесса.<text:line-break/>Данный проект предполагает определенные риски:<text:line-break/>1. Отсутствие интереса к проекту  педагогов и родителей.<text:line-break/>2. Проблемы со здоровьем участников проекта.</text:span></text:p>
      <text:p text:style-name="Standard"><text:span text:style-name="T6">Предполагаемые результаты:</text:span></text:p>
      <text:p text:style-name="Standard"><text:span text:style-name="T4">1. Каждый педагог, родитель, ребенок - активный участник проекта в силу своих возможностей.<text:line-break/>2. Каждый участник проявляет инициативу.<text:line-break/>3. Приобретает новые знания, повышает свой уровнь, компетенцию детей.<text:line-break/>4. Проведение каникулярной недели, посвященной здоровому образу жизни становится традицией детского сада.</text:span></text:p>
      <text:p text:style-name="Standard"><text:span text:style-name="T6">Выводы</text:span></text:p>
      <text:p text:style-name="Standard"><text:span text:style-name="T4">Этот проект позволяет:<text:line-break/>1. Сравнить эффективность различных форм работы с детьми.<text:line-break/>2. Оценить качество педагогической работы по формированию здорового образа жизни воспитанников ДОУ.<text:line-break/>3. Сделать качественный анализ текущих, конечных результатов реализации проекта.<text:line-break/>4. Создавать новые проекты,  здоровьесберегающей направленност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dc:creator>Home</dc:creator>
    <meta:editing-cycles>9</meta:editing-cycles>
    <meta:creation-date>2016-02-02T15:38:00</meta:creation-date>
    <dc:date>2016-02-05T10:07:00</dc:date>
    <meta:editing-duration>PT56S</meta:editing-duration>
    <meta:generator>OpenOffice.org/3.4.1$Win32 OpenOffice.org_project/341m1$Build-9593</meta:generator>
    <meta:document-statistic meta:table-count="1" meta:image-count="0" meta:object-count="0" meta:page-count="8" meta:paragraph-count="26" meta:word-count="1274" meta:character-count="991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